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7.585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4" style:family="table-cell" style:parent-style-name="Default" style:data-style-name="N100">
      <style:table-cell-properties fo:wrap-option="wrap" fo:border="0.74pt solid #000000" style:vertical-align="middle"/>
    </style:style>
    <style:style style:name="ce17" style:family="table-cell" style:parent-style-name="Default">
      <style:table-cell-properties fo:wrap-option="wrap" style:vertical-align="middle"/>
    </style:style>
    <style:style style:name="ce1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wrap-option="wrap" fo:border="0.74pt solid #000000" style:vertical-align="middle"/>
    </style:style>
    <style:style style:name="ce15" style:family="table-cell" style:parent-style-name="Default" style:data-style-name="N4">
      <style:table-cell-properties fo:wrap-option="wrap" style:vertical-align="middle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ms0012-x_salvatore.lst_per_internet_20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5"/>
        <table:table-column table:style-name="co8" table:default-cell-style-name="ce19"/>
        <table:table-column table:style-name="co9" table:default-cell-style-name="ce19"/>
        <table:table-column table:style-name="co7" table:default-cell-style-name="ce15"/>
        <table:table-column table:style-name="co10" table:number-columns-repeated="1012" table:default-cell-style-name="ce17"/>
        <table:table-column table:style-name="co10" table:default-cell-style-name="ce18"/>
        <table:table-column table:style-name="co10" table:number-columns-repeated="15360" table:default-cell-style-name="ce17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 STRUTTURA PROPONENTE</text:p>
          </table:table-cell>
          <table:table-cell table:style-name="ce2" office:value-type="string" calcext:value-type="string">
            <text:p>DENOMINAZIONE 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10" office:value-type="string" calcext:value-type="string">
            <text:p>IMPORTO DI </text:p>
            <text:p>AGGIUDICAZIONE  </text:p>
            <text:p>(AL NETTO DELL'IVA)</text:p>
          </table:table-cell>
          <table:table-cell table:style-name="ce2" office:value-type="string" calcext:value-type="string">
            <text:p>DATA INIZIO FORNITURA</text:p>
          </table:table-cell>
          <table:table-cell table:style-name="ce2" office:value-type="string" calcext:value-type="string">
            <text:p>DATA FINE FORNITURA</text:p>
          </table:table-cell>
          <table:table-cell table:style-name="ce10" office:value-type="string" calcext:value-type="string">
            <text:p>IMPORTO DELLE SOMME LIQUIDATE</text:p>
            <text:p> (AL NETTO DELL'IVA)</text:p>
          </table:table-cell>
          <table:table-cell table:style-name="ce19" table:number-columns-repeated="1012"/>
          <table:table-cell table:style-name="ce20"/>
          <table:table-cell table:style-name="ce19" table:number-columns-repeated="15360"/>
        </table:table-row>
        <table:table-row table:style-name="ro1">
          <table:table-cell table:style-name="ce3" office:value-type="string" calcext:value-type="string">
            <text:p>ZAA307CF6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233.8" calcext:value-type="float">
            <text:p>233,80</text:p>
          </table:table-cell>
          <table:table-cell table:number-columns-repeated="2" table:style-name="ce16" office:value-type="string" calcext:value-type="string">
            <text:p>25/02/2021</text:p>
          </table:table-cell>
          <table:table-cell table:style-name="ce11" office:value-type="float" office:value="233.8" calcext:value-type="float">
            <text:p>233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A33AAB0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BB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WOLTERS KLUWER ITALIA SRL - C.F. 10209790152</text:p>
          </table:table-cell>
          <table:table-cell table:style-name="ce11" office:value-type="float" office:value="1190" calcext:value-type="float">
            <text:p>1.190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1190" calcext:value-type="float">
            <text:p>1.1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C330950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LOC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OVING OFFICE SRTS - C.F. 10317360963, ABITARE SUBITO TRASLOCHI S.R.L. - C.F. 04956290961, SCALA ENTERPRISE SRL - C.F. 05594340639</text:p>
          </table:table-cell>
          <table:table-cell table:style-name="ce3" office:value-type="string" calcext:value-type="string">
            <text:p>SCALA ENTERPRISE SRL - C.F. 05594340639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D33430E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RACLE ITALIA S.R.L. - C.F. 03189950961</text:p>
          </table:table-cell>
          <table:table-cell table:style-name="ce11" office:value-type="float" office:value="26668.76" calcext:value-type="float">
            <text:p>26.668,76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26668.76" calcext:value-type="float">
            <text:p>26.668,7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D346F04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RILEVAZIONE PRES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BINF SISTEMI SRL - C.F. 12552470150</text:p>
          </table:table-cell>
          <table:table-cell table:style-name="ce11" office:value-type="float" office:value="2940" calcext:value-type="float">
            <text:p>2.940,0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2940" calcext:value-type="float">
            <text:p>2.9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E3014B2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RICHEM BIOPHARM SRL - C.F. 03728930714</text:p>
          </table:table-cell>
          <table:table-cell table:style-name="ce11" office:value-type="float" office:value="504" calcext:value-type="float">
            <text:p>504,00</text:p>
          </table:table-cell>
          <table:table-cell table:number-columns-repeated="2" table:style-name="ce16" office:value-type="string" calcext:value-type="string">
            <text:p>08/01/2021</text:p>
          </table:table-cell>
          <table:table-cell table:style-name="ce11" office:value-type="float" office:value="504" calcext:value-type="float">
            <text:p>50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231E375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YO SPA - C.F. 03222970406, PHARMA MED SRLS - C.F. 03963580711, BLUEBAG - C.F. 08050520967, PASSIONE UFFICIO DI GABRIELE VECE - C.F. 10591990014</text:p>
          </table:table-cell>
          <table:table-cell table:style-name="ce3" office:value-type="string" calcext:value-type="string">
            <text:p>PHARMA MED SRLS - C.F. 03963580711</text:p>
          </table:table-cell>
          <table:table-cell table:style-name="ce11" office:value-type="float" office:value="3120" calcext:value-type="float">
            <text:p>3.120,00</text:p>
          </table:table-cell>
          <table:table-cell table:number-columns-repeated="2" table:style-name="ce16" office:value-type="string" calcext:value-type="string">
            <text:p>14/06/2021</text:p>
          </table:table-cell>
          <table:table-cell table:style-name="ce11" office:value-type="float" office:value="3120" calcext:value-type="float">
            <text:p>3.1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331C553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TERIALE ISPEZIONI ORTOFRUT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ITOGRAFIA BRUNI SRL - C.F. 05573721007</text:p>
          </table:table-cell>
          <table:table-cell table:style-name="ce11" office:value-type="float" office:value="2370" calcext:value-type="float">
            <text:p>2.370,00</text:p>
          </table:table-cell>
          <table:table-cell table:number-columns-repeated="2" table:style-name="ce16" office:value-type="string" calcext:value-type="string">
            <text:p>30/06/2021</text:p>
          </table:table-cell>
          <table:table-cell table:style-name="ce11" office:value-type="float" office:value="2370" calcext:value-type="float">
            <text:p>2.3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6349654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SMART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SOFTWARE SOLUTIONS ITALIA S.R.L - C.F. 06249840155</text:p>
          </table:table-cell>
          <table:table-cell table:style-name="ce11" office:value-type="float" office:value="23951.8" calcext:value-type="float">
            <text:p>23.951,8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21060.3" calcext:value-type="float">
            <text:p>21.060,3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2327109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CATOLE CART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C.M. CARTOINFORMATICA - C.F. 06461421007</text:p>
          </table:table-cell>
          <table:table-cell table:style-name="ce11" office:value-type="float" office:value="174.4" calcext:value-type="float">
            <text:p>174,40</text:p>
          </table:table-cell>
          <table:table-cell table:number-columns-repeated="2" table:style-name="ce16" office:value-type="string" calcext:value-type="string">
            <text:p>05/08/20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6343392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1140" calcext:value-type="float">
            <text:p>1.140,00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296.4" calcext:value-type="float">
            <text:p>296,4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A3417D7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IMB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47.54" calcext:value-type="float">
            <text:p>47,54</text:p>
          </table:table-cell>
          <table:table-cell table:number-columns-repeated="2" table:style-name="ce16" office:value-type="string" calcext:value-type="string">
            <text:p>31/12/2021</text:p>
          </table:table-cell>
          <table:table-cell table:style-name="ce11" office:value-type="float" office:value="47.54" calcext:value-type="float">
            <text:p>47,5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B3335DC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8880" calcext:value-type="float">
            <text:p>8.880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4783.36" calcext:value-type="float">
            <text:p>4.783,3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5303231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RICHEM BIOPHARM SRL - C.F. 03728930714, SWAN ITALIA SRL - C.F. 09973101000</text:p>
          </table:table-cell>
          <table:table-cell table:style-name="ce3" office:value-type="string" calcext:value-type="string">
            <text:p>CERICHEM BIOPHARM SRL - C.F. 03728930714</text:p>
          </table:table-cell>
          <table:table-cell table:style-name="ce11" office:value-type="float" office:value="1368" calcext:value-type="float">
            <text:p>1.368,00</text:p>
          </table:table-cell>
          <table:table-cell table:number-columns-repeated="2" table:style-name="ce16" office:value-type="string" calcext:value-type="string">
            <text:p>30/01/2021</text:p>
          </table:table-cell>
          <table:table-cell table:style-name="ce11" office:value-type="float" office:value="1368" calcext:value-type="float">
            <text:p>1.36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632FC5B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UNTO GAS SERVICE - C.F. 01335270995, PUNTO CLIMA SRL - C.F. 01966010991</text:p>
          </table:table-cell>
          <table:table-cell table:style-name="ce3" office:value-type="string" calcext:value-type="string">
            <text:p>PUNTO CLIMA SRL - C.F. 01966010991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D34339D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ER PLAN DI DE LUCA CLAUDIO - C.F. 01960820601</text:p>
          </table:table-cell>
          <table:table-cell table:style-name="ce11" office:value-type="float" office:value="249.09" calcext:value-type="float">
            <text:p>249,09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204.17" calcext:value-type="float">
            <text:p>204,1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22FA6F0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TALIA SRL - C.F. 01905290498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3308622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ERVIZI 730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F ITALIA 2000 SRL - C.F. 05892451005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2" table:style-name="ce16" office:value-type="string" calcext:value-type="string">
            <text:p>25/02/2021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530B3B2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1119.05" calcext:value-type="float">
            <text:p>1.119,05</text:p>
          </table:table-cell>
          <table:table-cell table:number-columns-repeated="2" table:style-name="ce16" office:value-type="string" calcext:value-type="string">
            <text:p>26/02/2021</text:p>
          </table:table-cell>
          <table:table-cell table:style-name="ce11" office:value-type="float" office:value="1119.5" calcext:value-type="float">
            <text:p>1.119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234227A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IGIONE SRL - C.F. 01281410553</text:p>
          </table:table-cell>
          <table:table-cell table:style-name="ce11" office:value-type="float" office:value="9700" calcext:value-type="float">
            <text:p>9.700,0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7900" calcext:value-type="float">
            <text:p>7.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F3075C1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2" table:style-name="ce16" office:value-type="string" calcext:value-type="string">
            <text:p>09/02/2021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1313F8E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RICHEM BIOPHARM SRL - C.F. 03728930714, RE.FI.AL. SRL - C.F. 01961720594</text:p>
          </table:table-cell>
          <table:table-cell table:style-name="ce3" office:value-type="string" calcext:value-type="string">
            <text:p>CERICHEM BIOPHARM SRL - C.F. 03728930714</text:p>
          </table:table-cell>
          <table:table-cell table:style-name="ce11" office:value-type="float" office:value="936" calcext:value-type="float">
            <text:p>936,00</text:p>
          </table:table-cell>
          <table:table-cell table:number-columns-repeated="2" table:style-name="ce16" office:value-type="string" calcext:value-type="string">
            <text:p>10/04/2021</text:p>
          </table:table-cell>
          <table:table-cell table:style-name="ce11" office:value-type="float" office:value="936" calcext:value-type="float">
            <text:p>93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5312602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ROCED SRL - C.F. 01952150264, DELTA SYSTEM SRL - C.F. 12493421007, RE.FI.AL. SRL - C.F. 01961720594, GR SOLUTION SRL - C.F. 13589421000</text:p>
          </table:table-cell>
          <table:table-cell table:style-name="ce3" office:value-type="string" calcext:value-type="string">
            <text:p>PROCED SRL - C.F. 01952150264</text:p>
          </table:table-cell>
          <table:table-cell table:style-name="ce11" office:value-type="float" office:value="14620.83" calcext:value-type="float">
            <text:p>14.620,83</text:p>
          </table:table-cell>
          <table:table-cell table:number-columns-repeated="2" table:style-name="ce16" office:value-type="string" calcext:value-type="string">
            <text:p>30/04/2021</text:p>
          </table:table-cell>
          <table:table-cell table:style-name="ce11" office:value-type="float" office:value="14620.84" calcext:value-type="float">
            <text:p>14.620,8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6319CB9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ARREDI SED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760" calcext:value-type="float">
            <text:p>760,00</text:p>
          </table:table-cell>
          <table:table-cell table:number-columns-repeated="2" table:style-name="ce16" office:value-type="string" calcext:value-type="string">
            <text:p>30/05/2021</text:p>
          </table:table-cell>
          <table:table-cell table:style-name="ce11" office:value-type="float" office:value="760" calcext:value-type="float">
            <text:p>7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93433A2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IP PARTNERS SRL - C.F. 10561681007</text:p>
          </table:table-cell>
          <table:table-cell table:style-name="ce11" office:value-type="float" office:value="1590" calcext:value-type="float">
            <text:p>1.590,0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1590" calcext:value-type="float">
            <text:p>1.5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D2F89F1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PORTAT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.C.M. CARTOINFORMATICA - C.F. 06461421007, DELTA SYSTEM SRL - C.F. 12493421007</text:p>
          </table:table-cell>
          <table:table-cell table:style-name="ce3" office:value-type="string" calcext:value-type="string">
            <text:p>A.C.M. CARTOINFORMATICA - C.F. 06461421007</text:p>
          </table:table-cell>
          <table:table-cell table:style-name="ce11" office:value-type="float" office:value="39200" calcext:value-type="float">
            <text:p>39.200,00</text:p>
          </table:table-cell>
          <table:table-cell table:number-columns-repeated="2" table:style-name="ce16" office:value-type="string" calcext:value-type="string">
            <text:p>06/04/2021</text:p>
          </table:table-cell>
          <table:table-cell table:style-name="ce11" office:value-type="float" office:value="39200" calcext:value-type="float">
            <text:p>39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E30F3B1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PORTATI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ELTA SYSTEM SRL - C.F. 12493421007</text:p>
          </table:table-cell>
          <table:table-cell table:style-name="ce11" office:value-type="float" office:value="36500" calcext:value-type="float">
            <text:p>36.500,00</text:p>
          </table:table-cell>
          <table:table-cell table:number-columns-repeated="2" table:style-name="ce16" office:value-type="string" calcext:value-type="string">
            <text:p>13/05/2021</text:p>
          </table:table-cell>
          <table:table-cell table:style-name="ce11" office:value-type="float" office:value="36500" calcext:value-type="float">
            <text:p>36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130CC80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RRIERE SPEDIZIONI NAZ.LI <text:s/>E INTER.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ESTO EXPRESS ROMA S.R.L. - C.F. 05351911002</text:p>
          </table:table-cell>
          <table:table-cell table:style-name="ce11" office:value-type="float" office:value="541" calcext:value-type="float">
            <text:p>541,00</text:p>
          </table:table-cell>
          <table:table-cell table:number-columns-repeated="2" table:style-name="ce16" office:value-type="string" calcext:value-type="string">
            <text:p>02/03/2021</text:p>
          </table:table-cell>
          <table:table-cell table:style-name="ce11" office:value-type="float" office:value="660" calcext:value-type="float">
            <text:p>6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1310ECD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SME CAR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C.M. CARTOINFORMATICA - C.F. 06461421007</text:p>
          </table:table-cell>
          <table:table-cell table:style-name="ce11" office:value-type="float" office:value="5179.11" calcext:value-type="float">
            <text:p>5.179,11</text:p>
          </table:table-cell>
          <table:table-cell table:number-columns-repeated="2" table:style-name="ce16" office:value-type="string" calcext:value-type="string">
            <text:p>30/04/2021</text:p>
          </table:table-cell>
          <table:table-cell table:style-name="ce11" office:value-type="float" office:value="5179.11" calcext:value-type="float">
            <text:p>5.179,1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531D7ED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RICHEM BIOPHARM SRL - C.F. 03728930714, LGM DI LAURA MANCINI - C.F. 08283071002, PHARMA MED SRLS - C.F. 03963580711</text:p>
          </table:table-cell>
          <table:table-cell table:style-name="ce3" office:value-type="string" calcext:value-type="string">
            <text:p>CERICHEM BIOPHARM SRL - C.F. 03728930714</text:p>
          </table:table-cell>
          <table:table-cell table:style-name="ce11" office:value-type="float" office:value="378" calcext:value-type="float">
            <text:p>378,00</text:p>
          </table:table-cell>
          <table:table-cell table:number-columns-repeated="2" table:style-name="ce16" office:value-type="string" calcext:value-type="string">
            <text:p>08/06/2021</text:p>
          </table:table-cell>
          <table:table-cell table:style-name="ce11" office:value-type="float" office:value="378" calcext:value-type="float">
            <text:p>37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632D245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NER SISTEM SRL - C.F. 01917561001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300" calcext:value-type="float">
            <text:p>3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932FF6C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OGITEC SRL - C.F. 00886421007</text:p>
          </table:table-cell>
          <table:table-cell table:style-name="ce11" office:value-type="float" office:value="189" calcext:value-type="float">
            <text:p>189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B3311CD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SUL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LLCODE - C.F. 13594641006</text:p>
          </table:table-cell>
          <table:table-cell table:style-name="ce11" office:value-type="float" office:value="7500" calcext:value-type="float">
            <text:p>7.500,00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7500" calcext:value-type="float">
            <text:p>7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C31260E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G. INFORMATICA - C.F. 04641681004</text:p>
          </table:table-cell>
          <table:table-cell table:style-name="ce11" office:value-type="float" office:value="1505" calcext:value-type="float">
            <text:p>1.505,00</text:p>
          </table:table-cell>
          <table:table-cell table:number-columns-repeated="2" table:style-name="ce16" office:value-type="string" calcext:value-type="string">
            <text:p>31/03/2021</text:p>
          </table:table-cell>
          <table:table-cell table:style-name="ce11" office:value-type="float" office:value="1505" calcext:value-type="float">
            <text:p>1.50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D30E4CF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2" table:style-name="ce16" office:value-type="string" calcext:value-type="string">
            <text:p>20/03/2021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E3075D9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322.5" calcext:value-type="float">
            <text:p>322,50</text:p>
          </table:table-cell>
          <table:table-cell table:number-columns-repeated="2" table:style-name="ce16" office:value-type="string" calcext:value-type="string">
            <text:p>09/02/2021</text:p>
          </table:table-cell>
          <table:table-cell table:style-name="ce11" office:value-type="float" office:value="322.5" calcext:value-type="float">
            <text:p>322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E32710E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NTRO DI PROMOZIONE TIFLOTECNICA - C.F. 05124621003</text:p>
          </table:table-cell>
          <table:table-cell table:style-name="ce11" office:value-type="float" office:value="749" calcext:value-type="float">
            <text:p>749,00</text:p>
          </table:table-cell>
          <table:table-cell table:number-columns-repeated="2" table:style-name="ce16" office:value-type="string" calcext:value-type="string">
            <text:p>14/07/2021</text:p>
          </table:table-cell>
          <table:table-cell table:style-name="ce11" office:value-type="float" office:value="749" calcext:value-type="float">
            <text:p>74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3325618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SPA - C.F. 01573850516</text:p>
          </table:table-cell>
          <table:table-cell table:style-name="ce11" office:value-type="float" office:value="18.49" calcext:value-type="float">
            <text:p>18,49</text:p>
          </table:table-cell>
          <table:table-cell table:number-columns-repeated="2" table:style-name="ce16" office:value-type="string" calcext:value-type="string">
            <text:p>05/08/2021</text:p>
          </table:table-cell>
          <table:table-cell table:style-name="ce11" office:value-type="float" office:value="18.49" calcext:value-type="float">
            <text:p>18,4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33327F9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IMB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399" calcext:value-type="float">
            <text:p>399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399" calcext:value-type="float">
            <text:p>39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832D235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11" office:value-type="float" office:value="590" calcext:value-type="float">
            <text:p>590,00</text:p>
          </table:table-cell>
          <table:table-cell table:number-columns-repeated="2" table:style-name="ce16" office:value-type="string" calcext:value-type="string">
            <text:p>25/08/2021</text:p>
          </table:table-cell>
          <table:table-cell table:style-name="ce11" office:value-type="float" office:value="590" calcext:value-type="float">
            <text:p>5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A33094B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LDO BELFIORE SRL - C.F. 05535351000, ENER SISTEM SRL - C.F. 01917561001, SOGITEC SRL - C.F. 00886421007</text:p>
          </table:table-cell>
          <table:table-cell table:style-name="ce3" office:value-type="string" calcext:value-type="string">
            <text:p>ALDO BELFIORE SRL - C.F. 05535351000</text:p>
          </table:table-cell>
          <table:table-cell table:style-name="ce11" office:value-type="float" office:value="11900" calcext:value-type="float">
            <text:p>11.900,00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11900" calcext:value-type="float">
            <text:p>11.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B349A72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DAFONE ITALIA SPA - C.F. 08539010010</text:p>
          </table:table-cell>
          <table:table-cell table:style-name="ce11" office:value-type="float" office:value="13000" calcext:value-type="float">
            <text:p>13.000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13000" calcext:value-type="float">
            <text:p>13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F338D50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LOC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ROCI ELVIS - C.F. 02031040385, DINU VASILE - C.F. 02081400380, AGESTE SOC COOP A.R.L - C.F. 01313850388</text:p>
          </table:table-cell>
          <table:table-cell table:style-name="ce3" office:value-type="string" calcext:value-type="string">
            <text:p>ROCI ELVIS - C.F. 02031040385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400" calcext:value-type="float">
            <text:p>4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732506C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CONDIZIO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KKRGMBH SRL - C.F. 02243480213, BOSCOLO DANIELE - C.F. 03053200212, CALOR SAS DI BATTISTATA LORENZO E C - C.F. 01232950210</text:p>
          </table:table-cell>
          <table:table-cell table:style-name="ce3" office:value-type="string" calcext:value-type="string">
            <text:p>CALOR SAS DI BATTISTATA LORENZO e C - C.F. 01232950210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2" table:style-name="ce16" office:value-type="string" calcext:value-type="string">
            <text:p>04/08/2021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73292E9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SPA - C.F. 01573850516</text:p>
          </table:table-cell>
          <table:table-cell table:style-name="ce11" office:value-type="float" office:value="10682.4" calcext:value-type="float">
            <text:p>10.682,40</text:p>
          </table:table-cell>
          <table:table-cell table:style-name="ce16" office:value-type="string" calcext:value-type="string">
            <text:p>01/08/2021</text:p>
          </table:table-cell>
          <table:table-cell table:style-name="ce16" office:value-type="string" calcext:value-type="string">
            <text:p>30/07/2022</text:p>
          </table:table-cell>
          <table:table-cell table:style-name="ce11" office:value-type="float" office:value="10176.48" calcext:value-type="float">
            <text:p>10.176,4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8315CEB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HMS IT S.P.A. - C.F. 07776231008</text:p>
          </table:table-cell>
          <table:table-cell table:style-name="ce11" office:value-type="float" office:value="125" calcext:value-type="float">
            <text:p>125,00</text:p>
          </table:table-cell>
          <table:table-cell table:number-columns-repeated="2" table:style-name="ce16" office:value-type="string" calcext:value-type="string">
            <text:p>14/04/20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D34338D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HMS IT S.P.A. - C.F. 07776231008</text:p>
          </table:table-cell>
          <table:table-cell table:style-name="ce11" office:value-type="float" office:value="8938" calcext:value-type="float">
            <text:p>8.938,0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8938" calcext:value-type="float">
            <text:p>8.93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E30321F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OLMAR ITALIA ROMA SRL - C.F. 01529651000, ANTINFORTUNISTICA ROBERTI S.A.S. - C.F. 01707931000, RE.FI.AL. SRL - C.F. 01961720594</text:p>
          </table:table-cell>
          <table:table-cell table:style-name="ce3" office:value-type="string" calcext:value-type="string">
            <text:p>RE.FI.AL. SRL - C.F. 01961720594</text:p>
          </table:table-cell>
          <table:table-cell table:style-name="ce11" office:value-type="float" office:value="2235" calcext:value-type="float">
            <text:p>2.235,00</text:p>
          </table:table-cell>
          <table:table-cell table:number-columns-repeated="2" table:style-name="ce16" office:value-type="string" calcext:value-type="string">
            <text:p>30/01/2021</text:p>
          </table:table-cell>
          <table:table-cell table:style-name="ce11" office:value-type="float" office:value="2235" calcext:value-type="float">
            <text:p>2.23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F303204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S LEXJUS SINACTA ROMA - C.F. 04572281006</text:p>
          </table:table-cell>
          <table:table-cell table:style-name="ce11" office:value-type="float" office:value="9960" calcext:value-type="float">
            <text:p>9.960,00</text:p>
          </table:table-cell>
          <table:table-cell table:number-columns-repeated="2" table:style-name="ce16" office:value-type="string" calcext:value-type="string">
            <text:p>31/12/2021</text:p>
          </table:table-cell>
          <table:table-cell table:style-name="ce11" office:value-type="float" office:value="12637.25" calcext:value-type="float">
            <text:p>12.637,2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23337D1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TONNARINI OTTAVIANO - C.F. 04211241007, LGM DI LAURA MANCINI - C.F. 08283071002, MYO SPA - C.F. 03222970406</text:p>
          </table:table-cell>
          <table:table-cell table:style-name="ce3" office:value-type="string" calcext:value-type="string">
            <text:p>TONNARINI OTTAVIANO - C.F. 04211241007</text:p>
          </table:table-cell>
          <table:table-cell table:style-name="ce11" office:value-type="float" office:value="615" calcext:value-type="float">
            <text:p>615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615.16" calcext:value-type="float">
            <text:p>615,1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3346F12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ENZIONE GRUPPO CONTINUITA'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11" office:value-type="float" office:value="2119" calcext:value-type="float">
            <text:p>2.119,00</text:p>
          </table:table-cell>
          <table:table-cell table:style-name="ce16" office:value-type="string" calcext:value-type="string">
            <text:p>01/01/2022</text:p>
          </table:table-cell>
          <table:table-cell table:style-name="ce16" office:value-type="string" calcext:value-type="string">
            <text:p>31/12/2022</text:p>
          </table:table-cell>
          <table:table-cell table:style-name="ce11" office:value-type="float" office:value="2119" calcext:value-type="float">
            <text:p>2.11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930DA01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SUL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LLCODE - C.F. 13594641006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93335CA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1761" calcext:value-type="float">
            <text:p>1.761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1755.13" calcext:value-type="float">
            <text:p>1.755,13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B30E246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60" calcext:value-type="float">
            <text:p>60,00</text:p>
          </table:table-cell>
          <table:table-cell table:number-columns-repeated="2" table:style-name="ce16" office:value-type="string" calcext:value-type="string">
            <text:p>05/08/20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B3086A9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.C.M. CARTOINFORMATICA - C.F. 06461421007, BIEFFE ITALIA SRLS - C.F. 12822501008</text:p>
          </table:table-cell>
          <table:table-cell table:style-name="ce3" office:value-type="string" calcext:value-type="string">
            <text:p>BIEFFE ITALIA SRLS - C.F. 12822501008</text:p>
          </table:table-cell>
          <table:table-cell table:style-name="ce11" office:value-type="float" office:value="3778.19" calcext:value-type="float">
            <text:p>3.778,19</text:p>
          </table:table-cell>
          <table:table-cell table:number-columns-repeated="2" table:style-name="ce16" office:value-type="string" calcext:value-type="string">
            <text:p>02/03/2021</text:p>
          </table:table-cell>
          <table:table-cell table:style-name="ce11" office:value-type="float" office:value="3778.2" calcext:value-type="float">
            <text:p>3.778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3335ED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8428" calcext:value-type="float">
            <text:p>8.428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4346.44" calcext:value-type="float">
            <text:p>4.346,4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33431A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IMPIANTI TELEFONIC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UCCI SALVATORE - C.F. 13018780158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806.77" calcext:value-type="float">
            <text:p>806,7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D3335D2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2404" calcext:value-type="float">
            <text:p>2.404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1472.45" calcext:value-type="float">
            <text:p>1.472,4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D343394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MISSIONE D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FO CAMERE - C.F. 02313821007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6" office:value-type="string" calcext:value-type="string">
            <text:p>31/12/2021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F34592D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411" calcext:value-type="float">
            <text:p>411,00</text:p>
          </table:table-cell>
          <table:table-cell table:number-columns-repeated="2" table:style-name="ce16" office:value-type="string" calcext:value-type="string">
            <text:p>13/01/2022</text:p>
          </table:table-cell>
          <table:table-cell table:style-name="ce11" office:value-type="float" office:value="411" calcext:value-type="float">
            <text:p>411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333D3EF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116" calcext:value-type="float">
            <text:p>116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116" calcext:value-type="float">
            <text:p>11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431C532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IMBR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A STAMPA ROMANA DI DETTI DONATELLA E C. SNC - C.F. 05664791000, RINALDI <text:s text:c="2"/>FRANCESCO - C.F. 02918140548</text:p>
          </table:table-cell>
          <table:table-cell table:style-name="ce3" office:value-type="string" calcext:value-type="string">
            <text:p>LA STAMPA ROMANA DI DETTI DONATELLA e C. SNC - C.F. 05664791000</text:p>
          </table:table-cell>
          <table:table-cell table:style-name="ce11" office:value-type="float" office:value="525" calcext:value-type="float">
            <text:p>525,00</text:p>
          </table:table-cell>
          <table:table-cell table:number-columns-repeated="2" table:style-name="ce16" office:value-type="string" calcext:value-type="string">
            <text:p>30/06/2021</text:p>
          </table:table-cell>
          <table:table-cell table:style-name="ce11" office:value-type="float" office:value="525" calcext:value-type="float">
            <text:p>52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6313F84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HARMA MED SRLS - C.F. 03963580711, RE.FI.AL. SRL - C.F. 01961720594</text:p>
          </table:table-cell>
          <table:table-cell table:style-name="ce3" office:value-type="string" calcext:value-type="string">
            <text:p>RE.FI.AL. SRL - C.F. 01961720594</text:p>
          </table:table-cell>
          <table:table-cell table:style-name="ce11" office:value-type="float" office:value="1610" calcext:value-type="float">
            <text:p>1.610,00</text:p>
          </table:table-cell>
          <table:table-cell table:number-columns-repeated="2" table:style-name="ce16" office:value-type="string" calcext:value-type="string">
            <text:p>10/04/2021</text:p>
          </table:table-cell>
          <table:table-cell table:style-name="ce11" office:value-type="float" office:value="1610" calcext:value-type="float">
            <text:p>1.61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930CC7C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IM S.P.A. - C.F. 00488410010</text:p>
          </table:table-cell>
          <table:table-cell table:style-name="ce11" office:value-type="float" office:value="7650" calcext:value-type="float">
            <text:p>7.650,00</text:p>
          </table:table-cell>
          <table:table-cell table:number-columns-repeated="2" table:style-name="ce16" office:value-type="string" calcext:value-type="string">
            <text:p>31/12/2021</text:p>
          </table:table-cell>
          <table:table-cell table:style-name="ce11" office:value-type="float" office:value="7650" calcext:value-type="float">
            <text:p>7.6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C303242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NTINFORTUNISTICA ROBERTI S.A.S. - C.F. 01707931000, AEC S.P.A. - C.F. 02170331207, SWAN ITALIA SRL - C.F. 09973101000</text:p>
          </table:table-cell>
          <table:table-cell table:style-name="ce3" office:value-type="string" calcext:value-type="string">
            <text:p>ANTINFORTUNISTICA ROBERTI S.A.S. - C.F. 01707931000</text:p>
          </table:table-cell>
          <table:table-cell table:style-name="ce11" office:value-type="float" office:value="880" calcext:value-type="float">
            <text:p>880,00</text:p>
          </table:table-cell>
          <table:table-cell table:number-columns-repeated="2" table:style-name="ce16" office:value-type="string" calcext:value-type="string">
            <text:p>30/01/2021</text:p>
          </table:table-cell>
          <table:table-cell table:style-name="ce11" office:value-type="float" office:value="880" calcext:value-type="float">
            <text:p>8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F30CB92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OUTSOURCING ITALIA S.R.L. - C.F. 07535650969</text:p>
          </table:table-cell>
          <table:table-cell table:style-name="ce11" office:value-type="float" office:value="34000" calcext:value-type="float">
            <text:p>34.0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30950.76" calcext:value-type="float">
            <text:p>30.950,7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031C42C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IMPIANTO CONDIZIONAME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OGITEC SRL - C.F. 00886421007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2" table:style-name="ce16" office:value-type="string" calcext:value-type="string">
            <text:p>05/08/2021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133C080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C.M. CARTOINFORMATICA - C.F. 06461421007</text:p>
          </table:table-cell>
          <table:table-cell table:style-name="ce11" office:value-type="float" office:value="27700.48" calcext:value-type="float">
            <text:p>27.700,48</text:p>
          </table:table-cell>
          <table:table-cell table:number-columns-repeated="2" table:style-name="ce16" office:value-type="string" calcext:value-type="string">
            <text:p>18/11/2021</text:p>
          </table:table-cell>
          <table:table-cell table:style-name="ce11" office:value-type="float" office:value="27700.48" calcext:value-type="float">
            <text:p>27.700,4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2333607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P S.P.A. - C.F. 05577471005</text:p>
          </table:table-cell>
          <table:table-cell table:style-name="ce11" office:value-type="float" office:value="2765" calcext:value-type="float">
            <text:p>2.765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3511.55" calcext:value-type="float">
            <text:p>3.511,5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530AF65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IDAI - C.F. 97076780580</text:p>
          </table:table-cell>
          <table:table-cell table:style-name="ce11" office:value-type="float" office:value="32961" calcext:value-type="float">
            <text:p>32.961,00</text:p>
          </table:table-cell>
          <table:table-cell table:number-columns-repeated="2" table:style-name="ce16" office:value-type="string" calcext:value-type="string">
            <text:p>31/12/2021</text:p>
          </table:table-cell>
          <table:table-cell table:style-name="ce11" office:value-type="float" office:value="32961" calcext:value-type="float">
            <text:p>32.961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B3334DB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PORTATI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IESSE SRL - C.F. 11631461008</text:p>
          </table:table-cell>
          <table:table-cell table:style-name="ce11" office:value-type="float" office:value="16560" calcext:value-type="float">
            <text:p>16.560,00</text:p>
          </table:table-cell>
          <table:table-cell table:number-columns-repeated="2" table:style-name="ce16" office:value-type="string" calcext:value-type="string">
            <text:p>14/10/2021</text:p>
          </table:table-cell>
          <table:table-cell table:style-name="ce11" office:value-type="float" office:value="16560" calcext:value-type="float">
            <text:p>16.5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D30FA80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HARMA MED SRLS - C.F. 03963580711</text:p>
          </table:table-cell>
          <table:table-cell table:style-name="ce11" office:value-type="float" office:value="954" calcext:value-type="float">
            <text:p>954,00</text:p>
          </table:table-cell>
          <table:table-cell table:number-columns-repeated="2" table:style-name="ce16" office:value-type="string" calcext:value-type="string">
            <text:p>30/03/2021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D30384E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SMART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SOFTWARE SOLUTIONS ITALIA S.R.L - C.F. 06249840155</text:p>
          </table:table-cell>
          <table:table-cell table:style-name="ce11" office:value-type="float" office:value="23571.2" calcext:value-type="float">
            <text:p>23.571,2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23571.2" calcext:value-type="float">
            <text:p>23.571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131D7D3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GM DI LAURA MANCINI - C.F. 08283071002, MYO SPA - C.F. 03222970406, RSHOP DI MARCHETTI FRANCESCO - C.F. 07101801210, PHARMA MED SRLS - C.F. 03963580711</text:p>
          </table:table-cell>
          <table:table-cell table:style-name="ce3" office:value-type="string" calcext:value-type="string">
            <text:p>LGM DI LAURA MANCINI - C.F. 08283071002</text:p>
          </table:table-cell>
          <table:table-cell table:style-name="ce11" office:value-type="float" office:value="2290" calcext:value-type="float">
            <text:p>2.290,00</text:p>
          </table:table-cell>
          <table:table-cell table:number-columns-repeated="2" table:style-name="ce16" office:value-type="string" calcext:value-type="string">
            <text:p>28/05/2021</text:p>
          </table:table-cell>
          <table:table-cell table:style-name="ce11" office:value-type="float" office:value="2290" calcext:value-type="float">
            <text:p>2.2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233363C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7854" calcext:value-type="float">
            <text:p>7.854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6698.34" calcext:value-type="float">
            <text:p>6.698,3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731D100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ELTA SYSTEM SRL - C.F. 12493421007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2" table:style-name="ce16" office:value-type="string" calcext:value-type="string">
            <text:p>08/06/2021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73335E4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3927" calcext:value-type="float">
            <text:p>3.927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2552.55" calcext:value-type="float">
            <text:p>2.552,5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9320F6A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3400" calcext:value-type="float">
            <text:p>3.400,00</text:p>
          </table:table-cell>
          <table:table-cell table:number-columns-repeated="2" table:style-name="ce16" office:value-type="string" calcext:value-type="string">
            <text:p>05/08/2021</text:p>
          </table:table-cell>
          <table:table-cell table:style-name="ce11" office:value-type="float" office:value="3400" calcext:value-type="float">
            <text:p>3.4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E328C1B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1360" calcext:value-type="float">
            <text:p>1.360,00</text:p>
          </table:table-cell>
          <table:table-cell table:number-columns-repeated="2" table:style-name="ce16" office:value-type="string" calcext:value-type="string">
            <text:p>30/07/2021</text:p>
          </table:table-cell>
          <table:table-cell table:style-name="ce11" office:value-type="float" office:value="1360" calcext:value-type="float">
            <text:p>1.3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632886A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MPUTER PORTAT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ELTA SYSTEM SRL - C.F. 12493421007, BIESSE SRL - C.F. 11631461008, GR SOLUTION SRL - C.F. 13589421000</text:p>
          </table:table-cell>
          <table:table-cell table:style-name="ce3" office:value-type="string" calcext:value-type="string">
            <text:p>DELTA SYSTEM SRL - C.F. 12493421007</text:p>
          </table:table-cell>
          <table:table-cell table:style-name="ce11" office:value-type="float" office:value="37530" calcext:value-type="float">
            <text:p>37.530,00</text:p>
          </table:table-cell>
          <table:table-cell table:number-columns-repeated="2" table:style-name="ce16" office:value-type="string" calcext:value-type="string">
            <text:p>25/07/2021</text:p>
          </table:table-cell>
          <table:table-cell table:style-name="ce11" office:value-type="float" office:value="37530" calcext:value-type="float">
            <text:p>37.53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F3337DA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YO SPA - C.F. 03222970406, PASSIONE UFFICIO DI GABRIELE VECE - C.F. 10591990014, LGM DI LAURA MANCINI - C.F. 08283071002, TONNARINI OTTAVIANO - C.F. 04211241007</text:p>
          </table:table-cell>
          <table:table-cell table:style-name="ce3" office:value-type="string" calcext:value-type="string">
            <text:p>MYO SPA - C.F. 03222970406</text:p>
          </table:table-cell>
          <table:table-cell table:style-name="ce11" office:value-type="float" office:value="3890" calcext:value-type="float">
            <text:p>3.890,00</text:p>
          </table:table-cell>
          <table:table-cell table:number-columns-repeated="2" table:style-name="ce16" office:value-type="string" calcext:value-type="string">
            <text:p>17/11/2021</text:p>
          </table:table-cell>
          <table:table-cell table:style-name="ce11" office:value-type="float" office:value="3890" calcext:value-type="float">
            <text:p>3.8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5313FA9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RTELLI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IPOGRAFIA CARINI - C.F. 07333450588</text:p>
          </table:table-cell>
          <table:table-cell table:style-name="ce11" office:value-type="float" office:value="780" calcext:value-type="float">
            <text:p>780,00</text:p>
          </table:table-cell>
          <table:table-cell table:number-columns-repeated="2" table:style-name="ce16" office:value-type="string" calcext:value-type="string">
            <text:p>20/04/2021</text:p>
          </table:table-cell>
          <table:table-cell table:style-name="ce11" office:value-type="float" office:value="780" calcext:value-type="float">
            <text:p>7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7320F6E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RTELLI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A STAMPA ROMANA DI DETTI DONATELLA E C. SNC - C.F. 05664791000, TIPOGRAFIA CARINI - C.F. 07333450588, LITOGRAFIA BRUNI SRL - C.F. 05573721007</text:p>
          </table:table-cell>
          <table:table-cell table:style-name="ce3" office:value-type="string" calcext:value-type="string">
            <text:p>TIPOGRAFIA CARINI - C.F. 07333450588</text:p>
          </table:table-cell>
          <table:table-cell table:style-name="ce11" office:value-type="float" office:value="1920" calcext:value-type="float">
            <text:p>1.920,00</text:p>
          </table:table-cell>
          <table:table-cell table:number-columns-repeated="2" table:style-name="ce16" office:value-type="string" calcext:value-type="string">
            <text:p>28/06/2021</text:p>
          </table:table-cell>
          <table:table-cell table:style-name="ce11" office:value-type="float" office:value="1920" calcext:value-type="float">
            <text:p>1.9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73337C7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RICHEM BIOPHARM SRL - C.F. 03728930714, MYO SPA - C.F. 03222970406, LGM DI LAURA MANCINI - C.F. 08283071002</text:p>
          </table:table-cell>
          <table:table-cell table:style-name="ce3" office:value-type="string" calcext:value-type="string">
            <text:p>CERICHEM BIOPHARM SRL - C.F. 03728930714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2" table:style-name="ce16" office:value-type="string" calcext:value-type="string">
            <text:p>05/10/2021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830FA87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SHOP DI MARCHETTI FRANCESCO - C.F. 07101801210</text:p>
          </table:table-cell>
          <table:table-cell table:style-name="ce11" office:value-type="float" office:value="2205" calcext:value-type="float">
            <text:p>2.205,00</text:p>
          </table:table-cell>
          <table:table-cell table:number-columns-repeated="2" table:style-name="ce16" office:value-type="string" calcext:value-type="string">
            <text:p>20/03/2021</text:p>
          </table:table-cell>
          <table:table-cell table:style-name="ce11" office:value-type="float" office:value="2205" calcext:value-type="float">
            <text:p>2.205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69171889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OLIZZA SANITA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75000" calcext:value-type="float">
            <text:p>75.0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75000" calcext:value-type="float">
            <text:p>75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7330114A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ONARDO SPA - C.F. 00881841001</text:p>
          </table:table-cell>
          <table:table-cell table:style-name="ce11" office:value-type="float" office:value="81945.25" calcext:value-type="float">
            <text:p>81.945,25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81945.25" calcext:value-type="float">
            <text:p>81.945,25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92051845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60588" calcext:value-type="float">
            <text:p>60.588,00</text:p>
          </table:table-cell>
          <table:table-cell table:number-columns-repeated="2" table:style-name="ce16" office:value-type="string" calcext:value-type="string">
            <text:p>05/01/2022</text:p>
          </table:table-cell>
          <table:table-cell table:style-name="ce11" office:value-type="float" office:value="31281.36" calcext:value-type="float">
            <text:p>31.281,36</text:p>
          </table:table-cell>
          <table:table-cell table:number-columns-repeated="16373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12:34:59.131000000</dc:date>
    <meta:editing-duration>PT22M45S</meta:editing-duration>
    <meta:editing-cycles>7</meta:editing-cycles>
    <meta:generator>LibreOffice/7.4.4.2$Windows_X86_64 LibreOffice_project/85569322deea74ec9134968a29af2df5663baa21</meta:generator>
    <meta:document-statistic meta:table-count="1" meta:cell-count="979" meta:object-count="0"/>
  </office:meta>
</office:document-meta>
</file>