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54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8.604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1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2.8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74pt solid #000000" style:vertical-align="middle"/>
    </style:style>
    <style:style style:name="ce4" style:family="table-cell" style:parent-style-name="Default" style:data-style-name="N100">
      <style:table-cell-properties fo:wrap-option="wrap" fo:border="0.74pt solid #000000" style:vertical-align="middle"/>
    </style:style>
    <style:style style:name="ce8" style:family="table-cell" style:parent-style-name="Default">
      <style:table-cell-properties fo:wrap-option="wrap" style:vertical-align="middle"/>
    </style:style>
    <style:style style:name="ce10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wrap-option="wrap" fo:border="0.74pt solid #000000" style:vertical-align="middle"/>
    </style:style>
    <style:style style:name="ce15" style:family="table-cell" style:parent-style-name="Default" style:data-style-name="N4">
      <style:table-cell-properties fo:wrap-option="wrap" style:vertical-align="middle"/>
    </style:style>
    <style:style style:name="ce1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ms0012-x_salvatore.lst_per_internet_202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7" table:default-cell-style-name="ce15"/>
        <table:table-column table:style-name="co10" table:number-columns-repeated="16373" table:default-cell-style-name="ce8"/>
        <table:table-row table:style-name="ro1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CODICE FISCALE STRUTTURA PROPONENTE</text:p>
          </table:table-cell>
          <table:table-cell table:style-name="ce2" office:value-type="string" calcext:value-type="string">
            <text:p>DENOMINAZIONE STRUTTURA PROPONENTE</text:p>
          </table:table-cell>
          <table:table-cell table:style-name="ce2" office:value-type="string" calcext:value-type="string">
            <text:p>OGGETTO DEL BANDO</text:p>
          </table:table-cell>
          <table:table-cell table:style-name="ce2" office:value-type="string" calcext:value-type="string">
            <text:p>PROCEDURA DI SCELTA DEL CONTRAENTE</text:p>
          </table:table-cell>
          <table:table-cell table:style-name="ce2" office:value-type="string" calcext:value-type="string">
            <text:p>ELENCO DEGLI OPERATORI INVITATI A PRESENTARE OFFERTE</text:p>
          </table:table-cell>
          <table:table-cell table:style-name="ce2" office:value-type="string" calcext:value-type="string">
            <text:p>AGGIUDICATARIO</text:p>
          </table:table-cell>
          <table:table-cell table:style-name="ce10" office:value-type="string" calcext:value-type="string">
            <text:p>IMPORTO DI </text:p>
            <text:p>AGGIUDICAZIONE  </text:p>
            <text:p>(AL NETTO DELL'IVA)</text:p>
          </table:table-cell>
          <table:table-cell table:style-name="ce2" office:value-type="string" calcext:value-type="string">
            <text:p>DATA INIZIO FORNITURA</text:p>
          </table:table-cell>
          <table:table-cell table:style-name="ce2" office:value-type="string" calcext:value-type="string">
            <text:p>DATA FINE FORNITURA</text:p>
          </table:table-cell>
          <table:table-cell table:style-name="ce10" office:value-type="string" calcext:value-type="string">
            <text:p>IMPORTO DELLE SOMME LIQUIDATE</text:p>
            <text:p> (AL NETTO DELL'IVA)</text:p>
          </table:table-cell>
        </table:table-row>
        <table:table-row table:style-name="ro1">
          <table:table-cell table:style-name="ce3" office:value-type="string" calcext:value-type="string">
            <text:p>ZAA2F5100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DEXO MOTIVATION SOLUTIONS ITALIA - C.F. 05892970152</text:p>
          </table:table-cell>
          <table:table-cell table:style-name="ce11" office:value-type="float" office:value="17472.6" calcext:value-type="float">
            <text:p>17.472,6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16096.08" calcext:value-type="float">
            <text:p>16.096,08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F2FA6FF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CEP - COOPERATIVA ESTENSE PULIZIE - C.F. 00391510385, SOLUZIONI E SERVIZI - C.F. 01522270386, LINDA - C.F. 03664050360</text:p>
          </table:table-cell>
          <table:table-cell table:style-name="ce3" office:value-type="string" calcext:value-type="string">
            <text:p>CEP - COOPERATIVA ESTENSE PULIZIE - C.F. 00391510385</text:p>
          </table:table-cell>
          <table:table-cell table:style-name="ce11" office:value-type="float" office:value="6900" calcext:value-type="float">
            <text:p>6.9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6957.5" calcext:value-type="float">
            <text:p>6.957,5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22F50ED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11" office:value-type="float" office:value="1609.2" calcext:value-type="float">
            <text:p>1.609,2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1567.47" calcext:value-type="float">
            <text:p>1.567,47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72F50F3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REPAS LUNCH COUPON SRL - C.F. 01964741001</text:p>
          </table:table-cell>
          <table:table-cell table:style-name="ce11" office:value-type="float" office:value="2023.2" calcext:value-type="float">
            <text:p>2.023,2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1922.04" calcext:value-type="float">
            <text:p>1.922,04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A82CC3E9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HARDWARE OFFICE AUTOMATION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RPORATE EXPRESS SRL - C.F. 13303580156</text:p>
          </table:table-cell>
          <table:table-cell table:style-name="ce11" office:value-type="float" office:value="663.95" calcext:value-type="float">
            <text:p>663,95</text:p>
          </table:table-cell>
          <table:table-cell table:number-columns-repeated="2" table:style-name="ce16" office:value-type="string" calcext:value-type="string">
            <text:p>30/04/2020</text:p>
          </table:table-cell>
          <table:table-cell table:style-name="ce11" office:value-type="float" office:value="663.95" calcext:value-type="float">
            <text:p>663,95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D2F8A10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NVENZIONE A.C.I.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EG SERVICE 22 S.R.L. - C.F. 07364951009</text:p>
          </table:table-cell>
          <table:table-cell table:style-name="ce11" office:value-type="float" office:value="5604" calcext:value-type="float">
            <text:p>5.604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5502" calcext:value-type="float">
            <text:p>5.502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F2D553A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ONSULENZ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RAMMISSINO <text:s text:c="2"/>ROCCO - C.F. 15224531002</text:p>
          </table:table-cell>
          <table:table-cell table:style-name="ce11" office:value-type="float" office:value="6000" calcext:value-type="float">
            <text:p>6.000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6366" calcext:value-type="float">
            <text:p>6.366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02BA147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ULITALIA SRL - C.F. 01905290498</text:p>
          </table:table-cell>
          <table:table-cell table:style-name="ce11" office:value-type="float" office:value="2170" calcext:value-type="float">
            <text:p>2.17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1370" calcext:value-type="float">
            <text:p>1.37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02BA147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ULITALIA SRL - C.F. 01905290498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3800" calcext:value-type="float">
            <text:p>3.8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02C69E8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BR ROSSETTO SPA - C.F. 00304720287</text:p>
          </table:table-cell>
          <table:table-cell table:style-name="ce11" office:value-type="float" office:value="170.7" calcext:value-type="float">
            <text:p>170,70</text:p>
          </table:table-cell>
          <table:table-cell table:number-columns-repeated="2" table:style-name="ce16" office:value-type="string" calcext:value-type="string">
            <text:p>11/03/202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12DA854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W GESTION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RUBA PEC SPA - C.F. 01879020517</text:p>
          </table:table-cell>
          <table:table-cell table:style-name="ce11" office:value-type="float" office:value="4632" calcext:value-type="float">
            <text:p>4.632,00</text:p>
          </table:table-cell>
          <table:table-cell table:number-columns-repeated="2" table:style-name="ce16" office:value-type="string" calcext:value-type="string">
            <text:p>14/07/2020</text:p>
          </table:table-cell>
          <table:table-cell table:style-name="ce11" office:value-type="float" office:value="4632" calcext:value-type="float">
            <text:p>4.632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42FD15D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OSTA CERTIFICAT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NFOCERT SPA - C.F. 07945211006</text:p>
          </table:table-cell>
          <table:table-cell table:style-name="ce11" office:value-type="float" office:value="2239" calcext:value-type="float">
            <text:p>2.239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2239" calcext:value-type="float">
            <text:p>2.239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62B189A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UTURA S.C. IMPRESE PULIZIE - C.F. 01938570049</text:p>
          </table:table-cell>
          <table:table-cell table:style-name="ce11" office:value-type="float" office:value="2310" calcext:value-type="float">
            <text:p>2.31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480" calcext:value-type="float">
            <text:p>48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62F0B58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NALISI CAMPI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ITOGRAFIA BRUNI SRL - C.F. 05573721007</text:p>
          </table:table-cell>
          <table:table-cell table:style-name="ce11" office:value-type="float" office:value="5318.95" calcext:value-type="float">
            <text:p>5.318,95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5336.1" calcext:value-type="float">
            <text:p>5.336,1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62F0B58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W GESTION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RUBA SPA - C.F. 01573850516</text:p>
          </table:table-cell>
          <table:table-cell table:style-name="ce11" office:value-type="float" office:value="5235.86" calcext:value-type="float">
            <text:p>5.235,86</text:p>
          </table:table-cell>
          <table:table-cell table:number-columns-repeated="2" table:style-name="ce16" office:value-type="string" calcext:value-type="string">
            <text:p>15/11/2020</text:p>
          </table:table-cell>
          <table:table-cell table:style-name="ce11" office:value-type="float" office:value="4723.46" calcext:value-type="float">
            <text:p>4.723,4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72B18AE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U.MA PULIZIE E MANUTENZIONI - C.F. 01320170309</text:p>
          </table:table-cell>
          <table:table-cell table:style-name="ce11" office:value-type="float" office:value="1750" calcext:value-type="float">
            <text:p>1.75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1652.26" calcext:value-type="float">
            <text:p>1.652,2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72F378B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GI.FE 50 - C.F. 03868211008, ITALIA SOLUTIONS - C.F. 11324801007, SWAN ITALIA SRL - C.F. 09973101000</text:p>
          </table:table-cell>
          <table:table-cell table:style-name="ce3" office:value-type="string" calcext:value-type="string">
            <text:p>SWAN ITALIA SRL - C.F. 09973101000</text:p>
          </table:table-cell>
          <table:table-cell table:style-name="ce11" office:value-type="float" office:value="11000" calcext:value-type="float">
            <text:p>11.000,00</text:p>
          </table:table-cell>
          <table:table-cell table:number-columns-repeated="2" table:style-name="ce16" office:value-type="string" calcext:value-type="string">
            <text:p>16/11/2020</text:p>
          </table:table-cell>
          <table:table-cell table:style-name="ce11" office:value-type="float" office:value="11000" calcext:value-type="float">
            <text:p>11.0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B82F8A49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S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AND SRL - C.F. 04554571002</text:p>
          </table:table-cell>
          <table:table-cell table:style-name="ce11" office:value-type="float" office:value="4752" calcext:value-type="float">
            <text:p>4.752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4752" calcext:value-type="float">
            <text:p>4.752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B2D0265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ARMACIA JUNGANO MARIA VITA - C.F. 07857080589</text:p>
          </table:table-cell>
          <table:table-cell table:style-name="ce11" office:value-type="float" office:value="2560" calcext:value-type="float">
            <text:p>2.560,00</text:p>
          </table:table-cell>
          <table:table-cell table:number-columns-repeated="2" table:style-name="ce16" office:value-type="string" calcext:value-type="string">
            <text:p>18/05/2020</text:p>
          </table:table-cell>
          <table:table-cell table:style-name="ce11" office:value-type="float" office:value="2560" calcext:value-type="float">
            <text:p>2.56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C2FA78C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IL FENICOTTERO SNC - C.F. 03749490235, MAGNOLIA - C.F. 04494060231, LUXDOR - C.F. 03136690231</text:p>
          </table:table-cell>
          <table:table-cell table:style-name="ce3" office:value-type="string" calcext:value-type="string">
            <text:p>IL FENICOTTERO SNC - C.F. 03749490235</text:p>
          </table:table-cell>
          <table:table-cell table:style-name="ce11" office:value-type="float" office:value="4200" calcext:value-type="float">
            <text:p>4.2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5600" calcext:value-type="float">
            <text:p>5.6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D2BA137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BACA S.N.C. - C.F. 01786320786</text:p>
          </table:table-cell>
          <table:table-cell table:style-name="ce11" office:value-type="float" office:value="1750" calcext:value-type="float">
            <text:p>1.75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800" calcext:value-type="float">
            <text:p>8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D2BA137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BACA S.N.C. - C.F. 01786320786</text:p>
          </table:table-cell>
          <table:table-cell table:style-name="ce11" office:value-type="float" office:value="1800" calcext:value-type="float">
            <text:p>1.80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2625" calcext:value-type="float">
            <text:p>2.62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D2C77E0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BR ROSSETTO SPA - C.F. 00304720287</text:p>
          </table:table-cell>
          <table:table-cell table:style-name="ce11" office:value-type="float" office:value="1780" calcext:value-type="float">
            <text:p>1.780,00</text:p>
          </table:table-cell>
          <table:table-cell table:number-columns-repeated="2" table:style-name="ce16" office:value-type="string" calcext:value-type="string">
            <text:p>30/04/2020</text:p>
          </table:table-cell>
          <table:table-cell table:style-name="ce11" office:value-type="float" office:value="1780" calcext:value-type="float">
            <text:p>1.78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E2FA795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PULISERVICE SRL - C.F. 02557290802, DIEFFE ITALIA SERVIZI - C.F. 04140361009</text:p>
          </table:table-cell>
          <table:table-cell table:style-name="ce3" office:value-type="string" calcext:value-type="string">
            <text:p>PULISERVICE SRL - C.F. 02557290802</text:p>
          </table:table-cell>
          <table:table-cell table:style-name="ce11" office:value-type="float" office:value="4200" calcext:value-type="float">
            <text:p>4.2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5600" calcext:value-type="float">
            <text:p>5.6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22F20A0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IGIENE E SICUREZZA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REFLEX SRL - C.F. 06126970968, PARACAS GROUP SRL - C.F. 06441120968, A.E.O. SRL - C.F. 10132691006</text:p>
          </table:table-cell>
          <table:table-cell table:style-name="ce3" office:value-type="string" calcext:value-type="string">
            <text:p>REFLEX SRL - C.F. 06126970968</text:p>
          </table:table-cell>
          <table:table-cell table:style-name="ce11" office:value-type="float" office:value="150" calcext:value-type="float">
            <text:p>150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150" calcext:value-type="float">
            <text:p>1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32C1ECA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ILCAM ITALIA SRL - C.F. 07062360636</text:p>
          </table:table-cell>
          <table:table-cell table:style-name="ce11" office:value-type="float" office:value="96" calcext:value-type="float">
            <text:p>96,00</text:p>
          </table:table-cell>
          <table:table-cell table:number-columns-repeated="2" table:style-name="ce16" office:value-type="string" calcext:value-type="string">
            <text:p>30/03/2020</text:p>
          </table:table-cell>
          <table:table-cell table:style-name="ce11" office:value-type="float" office:value="96" calcext:value-type="float">
            <text:p>96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C32FA785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U.MA PULIZIE E MANUTENZIONI - C.F. 01320170309</text:p>
          </table:table-cell>
          <table:table-cell table:style-name="ce11" office:value-type="float" office:value="3913.56" calcext:value-type="float">
            <text:p>3.913,56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5218.08" calcext:value-type="float">
            <text:p>5.218,08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A2D8130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TONNARINI OTTAVIANO - C.F. 04211241007</text:p>
          </table:table-cell>
          <table:table-cell table:style-name="ce11" office:value-type="float" office:value="3097.18" calcext:value-type="float">
            <text:p>3.097,18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3097.08" calcext:value-type="float">
            <text:p>3.097,08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E2FA6DF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ERVIZI INNOVATIVI SRL - C.F. 01714210703</text:p>
          </table:table-cell>
          <table:table-cell table:style-name="ce11" office:value-type="float" office:value="7200" calcext:value-type="float">
            <text:p>7.2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9600" calcext:value-type="float">
            <text:p>9.6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F29BA46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ELEFON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VODAFONE ITALIA SPA - C.F. 08539010010</text:p>
          </table:table-cell>
          <table:table-cell table:style-name="ce11" office:value-type="float" office:value="158.4" calcext:value-type="float">
            <text:p>158,40</text:p>
          </table:table-cell>
          <table:table-cell table:number-columns-repeated="2" table:style-name="ce16" office:value-type="string" calcext:value-type="string">
            <text:p>30/06/202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2300A7E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DB MULTISERVICE SRL - C.F. 02771540842</text:p>
          </table:table-cell>
          <table:table-cell table:style-name="ce3" office:value-type="string" calcext:value-type="string">
            <text:p>DPI MULTISERVICE DI DI PRIMA IGNAZIO - C.F. 01956840845</text:p>
          </table:table-cell>
          <table:table-cell table:style-name="ce11" office:value-type="float" office:value="8400" calcext:value-type="float">
            <text:p>8.4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11200" calcext:value-type="float">
            <text:p>11.2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32FDAB6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ONE PARCHEGGIO AZIEND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ETROLCAR SRL - C.F. 00948121009</text:p>
          </table:table-cell>
          <table:table-cell table:style-name="ce11" office:value-type="float" office:value="1475.4" calcext:value-type="float">
            <text:p>1.475,4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1782.81" calcext:value-type="float">
            <text:p>1.782,81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32F50E5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11" office:value-type="float" office:value="471.2" calcext:value-type="float">
            <text:p>471,2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335.63" calcext:value-type="float">
            <text:p>335,63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52C281A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REVENZIONE E PROTEZION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ILMON EXECUTIVE SRL - C.F. 02544710961</text:p>
          </table:table-cell>
          <table:table-cell table:style-name="ce11" office:value-type="float" office:value="285" calcext:value-type="float">
            <text:p>285,00</text:p>
          </table:table-cell>
          <table:table-cell table:number-columns-repeated="2" table:style-name="ce16" office:value-type="string" calcext:value-type="string">
            <text:p>30/03/2020</text:p>
          </table:table-cell>
          <table:table-cell table:style-name="ce11" office:value-type="float" office:value="285" calcext:value-type="float">
            <text:p>28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D92B1885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CALA ENTERPRISE SRL - C.F. 05594340639</text:p>
          </table:table-cell>
          <table:table-cell table:style-name="ce11" office:value-type="float" office:value="1750" calcext:value-type="float">
            <text:p>1.75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1100" calcext:value-type="float">
            <text:p>1.1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EE2F600E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LTIME S.R.L. - C.F. 03717821007</text:p>
          </table:table-cell>
          <table:table-cell table:style-name="ce11" office:value-type="float" office:value="560" calcext:value-type="float">
            <text:p>560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560" calcext:value-type="float">
            <text:p>56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E62FD4F7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RILEVAZIONE PRESENZ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ABINF SISTEMI SRL - C.F. 12552470150</text:p>
          </table:table-cell>
          <table:table-cell table:style-name="ce11" office:value-type="float" office:value="2670" calcext:value-type="float">
            <text:p>2.67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2670" calcext:value-type="float">
            <text:p>2.67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E92FA74D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EVERCLEAN - C.F. 02826120541, ARCOBALENO - C.F. 02848950545, COGEVA SOCIETA COOPERATIVA - C.F. 01112180540</text:p>
          </table:table-cell>
          <table:table-cell table:style-name="ce3" office:value-type="string" calcext:value-type="string">
            <text:p>COGEVA SOCIETA COOPERATIVA - C.F. 01112180540</text:p>
          </table:table-cell>
          <table:table-cell table:style-name="ce11" office:value-type="float" office:value="4800" calcext:value-type="float">
            <text:p>4.8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5200" calcext:value-type="float">
            <text:p>5.2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F02B1907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L MANDORLO SOC.COOP. ONLUS - C.F. 02378890400</text:p>
          </table:table-cell>
          <table:table-cell table:style-name="ce11" office:value-type="float" office:value="1796.9" calcext:value-type="float">
            <text:p>1.796,9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879.94" calcext:value-type="float">
            <text:p>879,94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F02CB63C6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NIELLO MELE SRL - C.F. 01027451002</text:p>
          </table:table-cell>
          <table:table-cell table:style-name="ce11" office:value-type="float" office:value="336.2" calcext:value-type="float">
            <text:p>336,20</text:p>
          </table:table-cell>
          <table:table-cell table:number-columns-repeated="2" table:style-name="ce16" office:value-type="string" calcext:value-type="string">
            <text:p>17/04/2020</text:p>
          </table:table-cell>
          <table:table-cell table:style-name="ce11" office:value-type="float" office:value="336.07" calcext:value-type="float">
            <text:p>336,07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F02FD541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HMS IT S.P.A. - C.F. 07776231008</text:p>
          </table:table-cell>
          <table:table-cell table:style-name="ce11" office:value-type="float" office:value="6731" calcext:value-type="float">
            <text:p>6.731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6731" calcext:value-type="float">
            <text:p>6.731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F22B1873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ARROZZO GIOVANNI IMPRESA DI - C.F. 03493430759</text:p>
          </table:table-cell>
          <table:table-cell table:style-name="ce11" office:value-type="float" office:value="1890" calcext:value-type="float">
            <text:p>1.89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1034" calcext:value-type="float">
            <text:p>1.034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F62D60A1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TONNARINI OTTAVIANO - C.F. 04211241007, FARMACIA JUNGANO MARIA VITA - C.F. 07857080589, CERICHEM BIOPHARM SRL - C.F. 03728930714</text:p>
          </table:table-cell>
          <table:table-cell table:style-name="ce3" office:value-type="string" calcext:value-type="string">
            <text:p>CERICHEM BIOPHARM SRL - C.F. 03728930714</text:p>
          </table:table-cell>
          <table:table-cell table:style-name="ce11" office:value-type="float" office:value="4750" calcext:value-type="float">
            <text:p>4.750,00</text:p>
          </table:table-cell>
          <table:table-cell table:number-columns-repeated="2" table:style-name="ce16" office:value-type="string" calcext:value-type="string">
            <text:p>06/07/2020</text:p>
          </table:table-cell>
          <table:table-cell table:style-name="ce11" office:value-type="float" office:value="4715" calcext:value-type="float">
            <text:p>4.71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F62E4177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A.E.C. <text:s/>SRL - C.F. 02904460595, MONDOFFICE SRL - C.F. 07491520156, GBR ROSSETTO SPA - C.F. 00304720287, AEC S.P.A. - C.F. 02170331207</text:p>
          </table:table-cell>
          <table:table-cell table:style-name="ce3" office:value-type="string" calcext:value-type="string">
            <text:p>A.E.C. <text:s/>SRL - C.F. 02904460595</text:p>
          </table:table-cell>
          <table:table-cell table:style-name="ce11" office:value-type="float" office:value="1100" calcext:value-type="float">
            <text:p>1.100,00</text:p>
          </table:table-cell>
          <table:table-cell table:number-columns-repeated="2" table:style-name="ce16" office:value-type="string" calcext:value-type="string">
            <text:p>15/09/2020</text:p>
          </table:table-cell>
          <table:table-cell table:style-name="ce11" office:value-type="float" office:value="1100" calcext:value-type="float">
            <text:p>1.1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E2C643C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IMPIANTI ELETTRIC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.LLI CARTOCCI SRL - C.F. 00949491005</text:p>
          </table:table-cell>
          <table:table-cell table:style-name="ce11" office:value-type="float" office:value="580" calcext:value-type="float">
            <text:p>580,00</text:p>
          </table:table-cell>
          <table:table-cell table:number-columns-repeated="2" table:style-name="ce16" office:value-type="string" calcext:value-type="string">
            <text:p>11/03/202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12F50F9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11" office:value-type="float" office:value="2280" calcext:value-type="float">
            <text:p>2.280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1772.7" calcext:value-type="float">
            <text:p>1.772,7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22FEF26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OBILI ED ARREDI PER UFFIC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RRIDI SRL - C.F. 00881901003</text:p>
          </table:table-cell>
          <table:table-cell table:style-name="ce11" office:value-type="float" office:value="234" calcext:value-type="float">
            <text:p>234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234" calcext:value-type="float">
            <text:p>234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42B94B2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UXILIUM SOC.COOP. ARL - C.F. 01578880849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3000" calcext:value-type="float">
            <text:p>3.0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62B1894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.F. SERVIZI SRL - C.F. 02638800801</text:p>
          </table:table-cell>
          <table:table-cell table:style-name="ce11" office:value-type="float" office:value="1785" calcext:value-type="float">
            <text:p>1.785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910" calcext:value-type="float">
            <text:p>91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62DA41A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ON S.P.A. - C.F. 11274970158</text:p>
          </table:table-cell>
          <table:table-cell table:style-name="ce11" office:value-type="float" office:value="39500" calcext:value-type="float">
            <text:p>39.500,00</text:p>
          </table:table-cell>
          <table:table-cell table:number-columns-repeated="2" table:style-name="ce16" office:value-type="string" calcext:value-type="string">
            <text:p>14/07/2020</text:p>
          </table:table-cell>
          <table:table-cell table:style-name="ce11" office:value-type="float" office:value="39500" calcext:value-type="float">
            <text:p>39.5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62EEC21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W GESTION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ORACLE ITALIA S.R.L. - C.F. 03189950961</text:p>
          </table:table-cell>
          <table:table-cell table:style-name="ce11" office:value-type="float" office:value="25643.04" calcext:value-type="float">
            <text:p>25.643,04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25643.04" calcext:value-type="float">
            <text:p>25.643,04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082F66A9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IODA IMAGING SRL - C.F. 05426511001</text:p>
          </table:table-cell>
          <table:table-cell table:style-name="ce11" office:value-type="float" office:value="266" calcext:value-type="float">
            <text:p>266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266" calcext:value-type="float">
            <text:p>266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B2E32EE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STENZA AMM.VA - FISC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BAKER TILLY CONSULAUDIT - C.F. 01213510017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2" table:style-name="ce16" office:value-type="string" calcext:value-type="string">
            <text:p>08/09/2020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F2FD589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 / S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IGIONE SRL - C.F. 01281410553</text:p>
          </table:table-cell>
          <table:table-cell table:style-name="ce11" office:value-type="float" office:value="9700" calcext:value-type="float">
            <text:p>9.7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9250" calcext:value-type="float">
            <text:p>9.2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32BA106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RILEVAZIONE PRESENZ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ABINF SISTEMI SRL - C.F. 12552470150</text:p>
          </table:table-cell>
          <table:table-cell table:style-name="ce11" office:value-type="float" office:value="2615" calcext:value-type="float">
            <text:p>2.615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2615" calcext:value-type="float">
            <text:p>2.61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42EEBC0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HARDWARE OFFICE AUTOMATION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DELTA SYSTEM SRL - C.F. 12493421007, BIESSE SRL - C.F. 11631461008, GR SOLUTION SRL - C.F. 13589421000, NET CONNECT COMMUNICATIONS - C.F. 07751001004, AEDOS SRL - C.F. 10214871005, DESKTOP OFF SRL - C.F. 13616361005</text:p>
          </table:table-cell>
          <table:table-cell table:style-name="ce3" office:value-type="string" calcext:value-type="string">
            <text:p>BIESSE SRL - C.F. 11631461008</text:p>
          </table:table-cell>
          <table:table-cell table:style-name="ce11" office:value-type="float" office:value="27290" calcext:value-type="float">
            <text:p>27.290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27290" calcext:value-type="float">
            <text:p>27.29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52E7099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FALD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DEE UFFICIO SRL - C.F. 03672351008</text:p>
          </table:table-cell>
          <table:table-cell table:style-name="ce11" office:value-type="float" office:value="135" calcext:value-type="float">
            <text:p>135,00</text:p>
          </table:table-cell>
          <table:table-cell table:number-columns-repeated="2" table:style-name="ce16" office:value-type="string" calcext:value-type="string">
            <text:p>25/09/2020</text:p>
          </table:table-cell>
          <table:table-cell table:style-name="ce11" office:value-type="float" office:value="135" calcext:value-type="float">
            <text:p>13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62C93CD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TEAM SERVICE SRL UNIPERSONALE - C.F. 02546810991</text:p>
          </table:table-cell>
          <table:table-cell table:style-name="ce11" office:value-type="float" office:value="1680" calcext:value-type="float">
            <text:p>1.68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62C93CD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TEAM SERVICE SRL UNIPERSONALE - C.F. 02546810991</text:p>
          </table:table-cell>
          <table:table-cell table:style-name="ce11" office:value-type="float" office:value="840" calcext:value-type="float">
            <text:p>84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260" calcext:value-type="float">
            <text:p>26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182CD76D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RPORATE EXPRESS SRL - C.F. 13303580156</text:p>
          </table:table-cell>
          <table:table-cell table:style-name="ce11" office:value-type="float" office:value="13205" calcext:value-type="float">
            <text:p>13.205,00</text:p>
          </table:table-cell>
          <table:table-cell table:number-columns-repeated="2" table:style-name="ce16" office:value-type="string" calcext:value-type="string">
            <text:p>18/05/2020</text:p>
          </table:table-cell>
          <table:table-cell table:style-name="ce11" office:value-type="float" office:value="13199.9" calcext:value-type="float">
            <text:p>13.199,9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B2CAA17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LGM DI LAURA MANCINI - C.F. 08283071002, SILCAM ITALIA SRL - C.F. 07062360636, SWAN ITALIA SRL - C.F. 09973101000</text:p>
          </table:table-cell>
          <table:table-cell table:style-name="ce3" office:value-type="string" calcext:value-type="string">
            <text:p>SWAN ITALIA SRL - C.F. 09973101000</text:p>
          </table:table-cell>
          <table:table-cell table:style-name="ce11" office:value-type="float" office:value="3214" calcext:value-type="float">
            <text:p>3.214,00</text:p>
          </table:table-cell>
          <table:table-cell table:number-columns-repeated="2" table:style-name="ce16" office:value-type="string" calcext:value-type="string">
            <text:p>10/04/2020</text:p>
          </table:table-cell>
          <table:table-cell table:style-name="ce11" office:value-type="float" office:value="3214" calcext:value-type="float">
            <text:p>3.214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B2F714C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FIRMA DIGIT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RUBA PEC SPA - C.F. 01879020517</text:p>
          </table:table-cell>
          <table:table-cell table:style-name="ce11" office:value-type="float" office:value="35" calcext:value-type="float">
            <text:p>35,00</text:p>
          </table:table-cell>
          <table:table-cell table:number-columns-repeated="2" table:style-name="ce16" office:value-type="string" calcext:value-type="string">
            <text:p>30/11/2020</text:p>
          </table:table-cell>
          <table:table-cell table:style-name="ce11" office:value-type="float" office:value="35" calcext:value-type="float">
            <text:p>3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F2B1879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OPERATIVA CERNITRICI MIMOSA SOC.C - C.F. 01978470282</text:p>
          </table:table-cell>
          <table:table-cell table:style-name="ce11" office:value-type="float" office:value="1960" calcext:value-type="float">
            <text:p>1.96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560" calcext:value-type="float">
            <text:p>56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F2F5103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DEXO MOTIVATION SOLUTIONS ITALIA - C.F. 05892970152</text:p>
          </table:table-cell>
          <table:table-cell table:style-name="ce11" office:value-type="float" office:value="4914" calcext:value-type="float">
            <text:p>4.914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4739.28" calcext:value-type="float">
            <text:p>4.739,28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22F50EA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DENRED ITALIA SRL - C.F. 09429840151</text:p>
          </table:table-cell>
          <table:table-cell table:style-name="ce11" office:value-type="float" office:value="4105.5" calcext:value-type="float">
            <text:p>4.105,50</text:p>
          </table:table-cell>
          <table:table-cell table:number-columns-repeated="2" table:style-name="ce16" office:value-type="string" calcext:value-type="string">
            <text:p>30/12/2020</text:p>
          </table:table-cell>
          <table:table-cell table:style-name="ce11" office:value-type="float" office:value="3986.5" calcext:value-type="float">
            <text:p>3.986,5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292BEF18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RISME CART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BR ROSSETTO SPA - C.F. 00304720287</text:p>
          </table:table-cell>
          <table:table-cell table:style-name="ce11" office:value-type="float" office:value="6400" calcext:value-type="float">
            <text:p>6.400,00</text:p>
          </table:table-cell>
          <table:table-cell table:number-columns-repeated="2" table:style-name="ce16" office:value-type="string" calcext:value-type="string">
            <text:p>20/02/2020</text:p>
          </table:table-cell>
          <table:table-cell table:style-name="ce11" office:value-type="float" office:value="1466.8" calcext:value-type="float">
            <text:p>1.466,8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A2E70AB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WAN ITALIA SRL - C.F. 09973101000</text:p>
          </table:table-cell>
          <table:table-cell table:style-name="ce11" office:value-type="float" office:value="2750" calcext:value-type="float">
            <text:p>2.750,00</text:p>
          </table:table-cell>
          <table:table-cell table:number-columns-repeated="2" table:style-name="ce16" office:value-type="string" calcext:value-type="string">
            <text:p>25/09/2020</text:p>
          </table:table-cell>
          <table:table-cell table:style-name="ce11" office:value-type="float" office:value="2750" calcext:value-type="float">
            <text:p>2.7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E2F5105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DEXO MOTIVATION SOLUTIONS ITALIA - C.F. 05892970152</text:p>
          </table:table-cell>
          <table:table-cell table:style-name="ce11" office:value-type="float" office:value="12503.4" calcext:value-type="float">
            <text:p>12.503,4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12421.5" calcext:value-type="float">
            <text:p>12.421,5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12B1853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THENA SCRL - C.F. 07882620722</text:p>
          </table:table-cell>
          <table:table-cell table:style-name="ce11" office:value-type="float" office:value="3850" calcext:value-type="float">
            <text:p>3.85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1100" calcext:value-type="float">
            <text:p>1.1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12D8148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A.E.C. <text:s/>SRL - C.F. 02904460595, AGRICOLA 2000 COOP.-S.R.L. SERVIZI - C.F. 07045490153, CORPORATE EXPRESS SRL - C.F. 13303580156</text:p>
          </table:table-cell>
          <table:table-cell table:style-name="ce3" office:value-type="string" calcext:value-type="string">
            <text:p>A.E.C. <text:s/>SRL - C.F. 02904460595</text:p>
          </table:table-cell>
          <table:table-cell table:style-name="ce11" office:value-type="float" office:value="9500" calcext:value-type="float">
            <text:p>9.500,00</text:p>
          </table:table-cell>
          <table:table-cell table:number-columns-repeated="2" table:style-name="ce16" office:value-type="string" calcext:value-type="string">
            <text:p>03/07/2020</text:p>
          </table:table-cell>
          <table:table-cell table:style-name="ce11" office:value-type="float" office:value="9500" calcext:value-type="float">
            <text:p>9.5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22FA767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MARCEL FOCEAC - C.F. 05803320828, IGIENICO PULIZIA SNC - C.F. 03873000826</text:p>
          </table:table-cell>
          <table:table-cell table:style-name="ce3" office:value-type="string" calcext:value-type="string">
            <text:p>IGIENICO PULIZIA SNC - C.F. 03873000826</text:p>
          </table:table-cell>
          <table:table-cell table:style-name="ce11" office:value-type="float" office:value="6480" calcext:value-type="float">
            <text:p>6.48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8394.55" calcext:value-type="float">
            <text:p>8.394,55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22F50E1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11" office:value-type="float" office:value="4897" calcext:value-type="float">
            <text:p>4.897,00</text:p>
          </table:table-cell>
          <table:table-cell table:number-columns-repeated="2" table:style-name="ce16" office:value-type="string" calcext:value-type="string">
            <text:p>30/12/2020</text:p>
          </table:table-cell>
          <table:table-cell table:style-name="ce11" office:value-type="float" office:value="4684.59" calcext:value-type="float">
            <text:p>4.684,59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42FA7416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CALA ENTERPRISE SRL - C.F. 05594340639</text:p>
          </table:table-cell>
          <table:table-cell table:style-name="ce11" office:value-type="float" office:value="6600" calcext:value-type="float">
            <text:p>6.6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8800" calcext:value-type="float">
            <text:p>8.8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52BEF1D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EP - COOPERATIVA ESTENSE PULIZIE - C.F. 00391510385</text:p>
          </table:table-cell>
          <table:table-cell table:style-name="ce11" office:value-type="float" office:value="1309" calcext:value-type="float">
            <text:p>1.309,00</text:p>
          </table:table-cell>
          <table:table-cell table:style-name="ce16" office:value-type="string" calcext:value-type="string">
            <text:p>02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1938" calcext:value-type="float">
            <text:p>1.938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52BEF1D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EP - COOPERATIVA ESTENSE PULIZIE - C.F. 00391510385</text:p>
          </table:table-cell>
          <table:table-cell table:style-name="ce11" office:value-type="float" office:value="3451" calcext:value-type="float">
            <text:p>3.451,00</text:p>
          </table:table-cell>
          <table:table-cell table:style-name="ce16" office:value-type="string" calcext:value-type="string">
            <text:p>02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2210" calcext:value-type="float">
            <text:p>2.21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82FA58B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ALEBA SERVICE - C.F. 07483960725, ATHENA SCRL - C.F. 07882620722</text:p>
          </table:table-cell>
          <table:table-cell table:style-name="ce3" office:value-type="string" calcext:value-type="string">
            <text:p>ALEBA SERVICE - C.F. 07483960725</text:p>
          </table:table-cell>
          <table:table-cell table:style-name="ce11" office:value-type="float" office:value="5520" calcext:value-type="float">
            <text:p>5.52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6900" calcext:value-type="float">
            <text:p>6.9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392FD957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HARDWARE OFFICE AUTOMATION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.C.M. CARTOINFORMATICA - C.F. 06461421007</text:p>
          </table:table-cell>
          <table:table-cell table:style-name="ce11" office:value-type="float" office:value="15130" calcext:value-type="float">
            <text:p>15.130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15130" calcext:value-type="float">
            <text:p>15.13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A2FA59A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BRILLIANT - C.F. 01662180098, DOMOPUL SNC - C.F. 00511270092</text:p>
          </table:table-cell>
          <table:table-cell table:style-name="ce3" office:value-type="string" calcext:value-type="string">
            <text:p>DOMOPUL SNC - C.F. 00511270092</text:p>
          </table:table-cell>
          <table:table-cell table:style-name="ce11" office:value-type="float" office:value="2520" calcext:value-type="float">
            <text:p>2.52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3360" calcext:value-type="float">
            <text:p>3.36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B2D1F3F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ERICHEM BIOPHARM SRL - C.F. 03728930714</text:p>
          </table:table-cell>
          <table:table-cell table:style-name="ce11" office:value-type="float" office:value="1620" calcext:value-type="float">
            <text:p>1.620,00</text:p>
          </table:table-cell>
          <table:table-cell table:number-columns-repeated="2" table:style-name="ce16" office:value-type="string" calcext:value-type="string">
            <text:p>29/05/2020</text:p>
          </table:table-cell>
          <table:table-cell table:style-name="ce11" office:value-type="float" office:value="1620" calcext:value-type="float">
            <text:p>1.62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E2B1862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ERVIZI INNOVATIVI SRL - C.F. 01714210703</text:p>
          </table:table-cell>
          <table:table-cell table:style-name="ce11" office:value-type="float" office:value="2450" calcext:value-type="float">
            <text:p>2.45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2420" calcext:value-type="float">
            <text:p>2.42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E2C3AAA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ILCAM ITALIA SRL - C.F. 07062360636</text:p>
          </table:table-cell>
          <table:table-cell table:style-name="ce11" office:value-type="float" office:value="4873.68" calcext:value-type="float">
            <text:p>4.873,68</text:p>
          </table:table-cell>
          <table:table-cell table:number-columns-repeated="2" table:style-name="ce16" office:value-type="string" calcext:value-type="string">
            <text:p>16/04/2020</text:p>
          </table:table-cell>
          <table:table-cell table:style-name="ce11" office:value-type="float" office:value="4009.48" calcext:value-type="float">
            <text:p>4.009,48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12D35A1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ARMACIA JUNGANO MARIA VITA - C.F. 07857080589</text:p>
          </table:table-cell>
          <table:table-cell table:style-name="ce11" office:value-type="float" office:value="1552.5" calcext:value-type="float">
            <text:p>1.552,50</text:p>
          </table:table-cell>
          <table:table-cell table:number-columns-repeated="2" table:style-name="ce16" office:value-type="string" calcext:value-type="string">
            <text:p>10/06/2020</text:p>
          </table:table-cell>
          <table:table-cell table:style-name="ce11" office:value-type="float" office:value="1554.5" calcext:value-type="float">
            <text:p>1.554,5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22B188C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ANNA MARIO - C.F. 01233090099</text:p>
          </table:table-cell>
          <table:table-cell table:style-name="ce11" office:value-type="float" office:value="1400" calcext:value-type="float">
            <text:p>1.40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452B186A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GEVA SOCIETA COOPERATIVA - C.F. 01112180540</text:p>
          </table:table-cell>
          <table:table-cell table:style-name="ce11" office:value-type="float" office:value="1540" calcext:value-type="float">
            <text:p>1.54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1700" calcext:value-type="float">
            <text:p>1.7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C2D58B4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 / S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DP OUTSOURCING ITALIA S.R.L. - C.F. 07535650969</text:p>
          </table:table-cell>
          <table:table-cell table:style-name="ce11" office:value-type="float" office:value="17576.44" calcext:value-type="float">
            <text:p>17.576,44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12373.19" calcext:value-type="float">
            <text:p>12.373,19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C2FA6D3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S.R.D. G.M.B.H. - SRL - C.F. 00612190215, IMPRESA SERVIZI FALCONE DI FALCONE FRANCESCO - C.F. 02248870210</text:p>
          </table:table-cell>
          <table:table-cell table:style-name="ce3" office:value-type="string" calcext:value-type="string">
            <text:p>IMPRESA SERVIZI FALCONE DI FALCONE FRANCESCO - C.F. 02248870210</text:p>
          </table:table-cell>
          <table:table-cell table:style-name="ce11" office:value-type="float" office:value="5400" calcext:value-type="float">
            <text:p>5.4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6650" calcext:value-type="float">
            <text:p>6.65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22FA415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ENZIONE IMPIANTI ANTINCENDIO MOBIL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GIELLE - C.F. 00478850720, ITALFIRE ESTINTORI - C.F. 12549181001, EMMEA FIRE - C.F. 05063330756, IGEA ESTINTORI - C.F. 03595890751, FIREBELL SAS - C.F. 05994231214</text:p>
          </table:table-cell>
          <table:table-cell table:style-name="ce3" office:value-type="string" calcext:value-type="string">
            <text:p>GIELLE - C.F. 00478850720</text:p>
          </table:table-cell>
          <table:table-cell table:style-name="ce11" office:value-type="float" office:value="4144" calcext:value-type="float">
            <text:p>4.144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4396.33" calcext:value-type="float">
            <text:p>4.396,33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52FD567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RASMISSIONE D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NFO CAMERE - C.F. 02313821007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592CB6441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ARMACIA RALLO SNC - C.F. 09936531004</text:p>
          </table:table-cell>
          <table:table-cell table:style-name="ce11" office:value-type="float" office:value="7380" calcext:value-type="float">
            <text:p>7.380,00</text:p>
          </table:table-cell>
          <table:table-cell table:number-columns-repeated="2" table:style-name="ce16" office:value-type="string" calcext:value-type="string">
            <text:p>16/04/2020</text:p>
          </table:table-cell>
          <table:table-cell table:style-name="ce11" office:value-type="float" office:value="7377" calcext:value-type="float">
            <text:p>7.377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A2DD77B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ERVIZI 730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AF ITALIA 2000 SRL - C.F. 05892451005</text:p>
          </table:table-cell>
          <table:table-cell table:style-name="ce11" office:value-type="float" office:value="353.6" calcext:value-type="float">
            <text:p>353,6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353.6" calcext:value-type="float">
            <text:p>353,6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C2C80C86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.E.O. SRL - C.F. 10132691006</text:p>
          </table:table-cell>
          <table:table-cell table:style-name="ce11" office:value-type="float" office:value="5300" calcext:value-type="float">
            <text:p>5.300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3000" calcext:value-type="float">
            <text:p>3.0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C2F50EFE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DEXO MOTIVATION SOLUTIONS ITALIA - C.F. 05892970152</text:p>
          </table:table-cell>
          <table:table-cell table:style-name="ce11" office:value-type="float" office:value="2998.8" calcext:value-type="float">
            <text:p>2.998,8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2822.39" calcext:value-type="float">
            <text:p>2.822,39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F2BA159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CANONE PARCHEGGIO AZIEND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ETROLCAR SRL - C.F. 00948121009</text:p>
          </table:table-cell>
          <table:table-cell table:style-name="ce11" office:value-type="float" office:value="2409.81" calcext:value-type="float">
            <text:p>2.409,81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2348.14" calcext:value-type="float">
            <text:p>2.348,14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F2F50FC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P S.P.A. - C.F. 05577471005</text:p>
          </table:table-cell>
          <table:table-cell table:style-name="ce11" office:value-type="float" office:value="4739.3" calcext:value-type="float">
            <text:p>4.739,3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4625.12" calcext:value-type="float">
            <text:p>4.625,12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12BCB555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SW GESTIONAL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TIM S.P.A. - C.F. 00488410010</text:p>
          </table:table-cell>
          <table:table-cell table:style-name="ce11" office:value-type="float" office:value="7753.68" calcext:value-type="float">
            <text:p>7.753,68</text:p>
          </table:table-cell>
          <table:table-cell table:number-columns-repeated="2" table:style-name="ce16" office:value-type="string" calcext:value-type="string">
            <text:p>31/01/202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652F6DAE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H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CHNEIDER ELECTRIC SPA - C.F. 02424870166</text:p>
          </table:table-cell>
          <table:table-cell table:style-name="ce11" office:value-type="float" office:value="2119" calcext:value-type="float">
            <text:p>2.119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2119" calcext:value-type="float">
            <text:p>2.119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A2B94B9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STENZA SMART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DP SOFTWARE SOLUTIONS ITALIA S.R.L - C.F. 06249840155</text:p>
          </table:table-cell>
          <table:table-cell table:style-name="ce11" office:value-type="float" office:value="23571.2" calcext:value-type="float">
            <text:p>23.571,2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22891.2" calcext:value-type="float">
            <text:p>22.891,2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A2E4185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OLMAR ITALIA ROMA SRL - C.F. 01529651000</text:p>
          </table:table-cell>
          <table:table-cell table:style-name="ce11" office:value-type="float" office:value="2370" calcext:value-type="float">
            <text:p>2.370,00</text:p>
          </table:table-cell>
          <table:table-cell table:number-columns-repeated="2" table:style-name="ce16" office:value-type="string" calcext:value-type="string">
            <text:p>16/09/2020</text:p>
          </table:table-cell>
          <table:table-cell table:style-name="ce11" office:value-type="float" office:value="2370" calcext:value-type="float">
            <text:p>2.37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B2FA778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ECOTEAM S.R.L. - C.F. 03315530653, SALERNO MULTISERVICE SOCIETA` COOPERATIV - C.F. 05099640657</text:p>
          </table:table-cell>
          <table:table-cell table:style-name="ce3" office:value-type="string" calcext:value-type="string">
            <text:p>SALERNO MULTISERVICE SOCIETA' COOPERATIV - C.F. 05099640657</text:p>
          </table:table-cell>
          <table:table-cell table:style-name="ce11" office:value-type="float" office:value="4200" calcext:value-type="float">
            <text:p>4.2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5600" calcext:value-type="float">
            <text:p>5.6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D2C3AB8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OBILI ED ARREDI PER UFFIC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AGGIANO TENDAGGI - C.F. 04910390758</text:p>
          </table:table-cell>
          <table:table-cell table:style-name="ce11" office:value-type="float" office:value="639.35" calcext:value-type="float">
            <text:p>639,35</text:p>
          </table:table-cell>
          <table:table-cell table:number-columns-repeated="2" table:style-name="ce16" office:value-type="string" calcext:value-type="string">
            <text:p>24/06/2020</text:p>
          </table:table-cell>
          <table:table-cell table:style-name="ce11" office:value-type="float" office:value="639.35" calcext:value-type="float">
            <text:p>639,35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E2FA7276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ULITECH SERVICE SRL - C.F. 02223380995</text:p>
          </table:table-cell>
          <table:table-cell table:style-name="ce11" office:value-type="float" office:value="5400" calcext:value-type="float">
            <text:p>5.4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6900" calcext:value-type="float">
            <text:p>6.9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32CC3E1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.E.O. SRL - C.F. 10132691006</text:p>
          </table:table-cell>
          <table:table-cell table:style-name="ce11" office:value-type="float" office:value="21825" calcext:value-type="float">
            <text:p>21.825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21825" calcext:value-type="float">
            <text:p>21.82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52FD5B2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TELEFON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VOIP PARTNERS SRL - C.F. 10561681007</text:p>
          </table:table-cell>
          <table:table-cell table:style-name="ce11" office:value-type="float" office:value="1590" calcext:value-type="float">
            <text:p>1.59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1590" calcext:value-type="float">
            <text:p>1.59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782B185B3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RCEL FOCEAC - C.F. 05803320828</text:p>
          </table:table-cell>
          <table:table-cell table:style-name="ce11" office:value-type="float" office:value="1750" calcext:value-type="float">
            <text:p>1.75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1300" calcext:value-type="float">
            <text:p>1.3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8C2F704C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FIRMA DIGIT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RUBA PEC SPA - C.F. 01879020517</text:p>
          </table:table-cell>
          <table:table-cell table:style-name="ce11" office:value-type="float" office:value="215" calcext:value-type="float">
            <text:p>215,00</text:p>
          </table:table-cell>
          <table:table-cell table:number-columns-repeated="2" table:style-name="ce16" office:value-type="string" calcext:value-type="string">
            <text:p>30/11/2020</text:p>
          </table:table-cell>
          <table:table-cell table:style-name="ce11" office:value-type="float" office:value="193.5" calcext:value-type="float">
            <text:p>193,5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8D2F4666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MANUT.NE SW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ERVER PLAN DI DE LUCA CLAUDIO - C.F. 01960820601</text:p>
          </table:table-cell>
          <table:table-cell table:style-name="ce11" office:value-type="float" office:value="249" calcext:value-type="float">
            <text:p>249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249" calcext:value-type="float">
            <text:p>249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8F2FA770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GSERVICE SRLS - C.F. 03713860785, ABACA S.N.C. - C.F. 01786320786</text:p>
          </table:table-cell>
          <table:table-cell table:style-name="ce3" office:value-type="string" calcext:value-type="string">
            <text:p>ABACA S.N.C. - C.F. 01786320786</text:p>
          </table:table-cell>
          <table:table-cell table:style-name="ce11" office:value-type="float" office:value="4800" calcext:value-type="float">
            <text:p>4.8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6100" calcext:value-type="float">
            <text:p>6.1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822B18A5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L FENICOTTERO SNC - C.F. 03749490235</text:p>
          </table:table-cell>
          <table:table-cell table:style-name="ce11" office:value-type="float" office:value="770" calcext:value-type="float">
            <text:p>770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700" calcext:value-type="float">
            <text:p>7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892BCBF22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REVENZIONE E PROTE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GENECOST DUE SRL - C.F. 09518271003, LERAM SRL - C.F. 08912821009, ELISABETTA II SRL - C.F. 09705391002, ARREDAMENTI RAMUNDO - C.F. 01403561002, DITTA MATTIOLI SRL - C.F. 12735681004</text:p>
          </table:table-cell>
          <table:table-cell table:style-name="ce3" office:value-type="string" calcext:value-type="string">
            <text:p>GENECOST DUE SRL - C.F. 09518271003</text:p>
          </table:table-cell>
          <table:table-cell table:style-name="ce11" office:value-type="float" office:value="14800" calcext:value-type="float">
            <text:p>14.800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14800" calcext:value-type="float">
            <text:p>14.8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A300A87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BRILLATUTTO PULIZIE - C.F. 03806160044, RINNOVA SAS - C.F. 00638810044</text:p>
          </table:table-cell>
          <table:table-cell table:style-name="ce3" office:value-type="string" calcext:value-type="string">
            <text:p>RINNOVA SAS - C.F. 00638810044</text:p>
          </table:table-cell>
          <table:table-cell table:style-name="ce11" office:value-type="float" office:value="3600" calcext:value-type="float">
            <text:p>3.6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4500" calcext:value-type="float">
            <text:p>4.50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D2FA75EA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PULISAN S.N.C. DI MARINA COVARELLI - C.F. 00652580549, COOPERATIVA CERNITRICI MIMOSA SOC.C - C.F. 01978470282</text:p>
          </table:table-cell>
          <table:table-cell table:style-name="ce3" office:value-type="string" calcext:value-type="string">
            <text:p>COOPERATIVA CERNITRICI MIMOSA SOC.C - C.F. 01978470282</text:p>
          </table:table-cell>
          <table:table-cell table:style-name="ce11" office:value-type="float" office:value="3360" calcext:value-type="float">
            <text:p>3.36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4480" calcext:value-type="float">
            <text:p>4.480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F2FDAA20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HARDWARE OFFICE AUTOMATION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.C.M. CARTOINFORMATICA - C.F. 06461421007</text:p>
          </table:table-cell>
          <table:table-cell table:style-name="ce11" office:value-type="float" office:value="8349" calcext:value-type="float">
            <text:p>8.349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8349" calcext:value-type="float">
            <text:p>8.349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12BA11F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.R.D. G.M.B.H. - SRL - C.F. 00612190215</text:p>
          </table:table-cell>
          <table:table-cell table:style-name="ce11" office:value-type="float" office:value="1106" calcext:value-type="float">
            <text:p>1.106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234.5" calcext:value-type="float">
            <text:p>234,5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12BA11F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.R.D. G.M.B.H. - SRL - C.F. 00612190215</text:p>
          </table:table-cell>
          <table:table-cell table:style-name="ce11" office:value-type="float" office:value="1608" calcext:value-type="float">
            <text:p>1.608,00</text:p>
          </table:table-cell>
          <table:table-cell table:style-name="ce16" office:value-type="string" calcext:value-type="string">
            <text:p>01/01/2020</text:p>
          </table:table-cell>
          <table:table-cell table:style-name="ce16" office:value-type="string" calcext:value-type="string">
            <text:p>31/12/2020</text:p>
          </table:table-cell>
          <table:table-cell table:style-name="ce11" office:value-type="float" office:value="1335" calcext:value-type="float">
            <text:p>1.33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12DDB057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ASSISTENZA AMM.VA - FISC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PIROLA <text:s text:c="2"/>PENNUTO ZEI E ASSOCIATI - C.F. 06946520159</text:p>
          </table:table-cell>
          <table:table-cell table:style-name="ce3" office:value-type="string" calcext:value-type="string">
            <text:p>PIROLA <text:s text:c="2"/>PENNUTO ZEI e ASSOCIATI - C.F. 06946520159</text:p>
          </table:table-cell>
          <table:table-cell table:style-name="ce11" office:value-type="float" office:value="2198.59" calcext:value-type="float">
            <text:p>2.198,59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2198.59" calcext:value-type="float">
            <text:p>2.198,59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52FA79A4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L MANDORLO SOC.COOP. ONLUS - C.F. 02378890400</text:p>
          </table:table-cell>
          <table:table-cell table:style-name="ce11" office:value-type="float" office:value="5238.96" calcext:value-type="float">
            <text:p>5.238,96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8941.52" calcext:value-type="float">
            <text:p>8.941,52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62FA730C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ULIZIE CARROZZO SRLSU - C.F. 04885800757</text:p>
          </table:table-cell>
          <table:table-cell table:style-name="ce11" office:value-type="float" office:value="5196" calcext:value-type="float">
            <text:p>5.196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6495" calcext:value-type="float">
            <text:p>6.495,0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82D1E75D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TONNARINI OTTAVIANO - C.F. 04211241007</text:p>
          </table:table-cell>
          <table:table-cell table:style-name="ce11" office:value-type="float" office:value="5320.8" calcext:value-type="float">
            <text:p>5.320,80</text:p>
          </table:table-cell>
          <table:table-cell table:number-columns-repeated="2" table:style-name="ce16" office:value-type="string" calcext:value-type="string">
            <text:p>29/05/2020</text:p>
          </table:table-cell>
          <table:table-cell table:style-name="ce11" office:value-type="float" office:value="5316.36" calcext:value-type="float">
            <text:p>5.316,3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Z982D8D7F9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HARDWARE OFFICE AUTOMATION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ELTA SYSTEM SRL - C.F. 12493421007</text:p>
          </table:table-cell>
          <table:table-cell table:style-name="ce11" office:value-type="float" office:value="29670" calcext:value-type="float">
            <text:p>29.670,00</text:p>
          </table:table-cell>
          <table:table-cell table:number-columns-repeated="2" table:style-name="ce16" office:value-type="string" calcext:value-type="string">
            <text:p>30/07/2020</text:p>
          </table:table-cell>
          <table:table-cell table:style-name="ce11" office:value-type="float" office:value="29670" calcext:value-type="float">
            <text:p>29.670,00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807635964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17-AFFIDAMENTO DIRETTO EX ART. 5 DELLA LEGGE 381/91</text:p>
          </table:table-cell>
          <table:table-cell table:number-columns-repeated="2" table:style-name="ce3" office:value-type="string" calcext:value-type="string">
            <text:p>DAY RISTOSERVICE SPA - C.F. 03543000370</text:p>
          </table:table-cell>
          <table:table-cell table:style-name="ce11" office:value-type="float" office:value="715.2" calcext:value-type="float">
            <text:p>715,20</text:p>
          </table:table-cell>
          <table:table-cell table:number-columns-repeated="2" table:style-name="ce16" office:value-type="string" calcext:value-type="string">
            <text:p>31/05/2020</text:p>
          </table:table-cell>
          <table:table-cell table:style-name="ce11" office:value-type="float" office:value="220.52" calcext:value-type="float">
            <text:p>220,52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8524994798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REPAS LUNCH COUPON SRL - C.F. 01964741001</text:p>
          </table:table-cell>
          <table:table-cell table:style-name="ce11" office:value-type="float" office:value="166098" calcext:value-type="float">
            <text:p>166.098,00</text:p>
          </table:table-cell>
          <table:table-cell table:number-columns-repeated="2" table:style-name="ce16" office:value-type="string" calcext:value-type="string">
            <text:p>31/12/2020</text:p>
          </table:table-cell>
          <table:table-cell table:style-name="ce11" office:value-type="float" office:value="165996.48" calcext:value-type="float">
            <text:p>165.996,48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852516872F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ULIZIE E FACCHINAGGIO</text:p>
          </table:table-cell>
          <table:table-cell table:style-name="ce3" office:value-type="string" calcext:value-type="string">
            <text:p>02-PROCEDURA RISTRETTA</text:p>
          </table:table-cell>
          <table:table-cell table:style-name="ce3" office:value-type="string" calcext:value-type="string">
            <text:p>NUVOLA SERVIZI - C.F. 14662691006, GLOBAL SERVICE AMB - C.F. 05618001001, BONGIANNI SILVIA - C.F. 10788691003, FIROTEK - C.F. 04156061006, AESSE - C.F. 03814671008, CGM - C.F. 06178801004, EURALES SRL - C.F. 13718541009, PIANETA SERVIZI - C.F. 11227931000, DISERCO SERV - C.F. 02101210561, SWAN ITALIA SRL - C.F. 09973101000</text:p>
          </table:table-cell>
          <table:table-cell table:style-name="ce3" office:value-type="string" calcext:value-type="string">
            <text:p>SWAN ITALIA SRL - C.F. 09973101000</text:p>
          </table:table-cell>
          <table:table-cell table:style-name="ce11" office:value-type="float" office:value="42500" calcext:value-type="float">
            <text:p>42.5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45438.25" calcext:value-type="float">
            <text:p>45.438,25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85539953F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PREVENZIONE E PROTEZIONE</text:p>
          </table:table-cell>
          <table:table-cell table:style-name="ce3" office:value-type="string" calcext:value-type="string">
            <text:p>02-PROCEDURA RISTRETTA</text:p>
          </table:table-cell>
          <table:table-cell table:style-name="ce3" office:value-type="string" calcext:value-type="string">
            <text:p>DRAMMISSINO <text:s text:c="2"/>ROCCO - C.F. 15224531002, ESAYMED - C.F. 07575011007, BRASCA - C.F. 12861941008, COMPEDIA SRL - C.F. 15108891001, TERZINO MATTIA - C.F. 15916551003</text:p>
          </table:table-cell>
          <table:table-cell table:style-name="ce3" office:value-type="string" calcext:value-type="string">
            <text:p>DRAMMISSINO <text:s text:c="2"/>ROCCO - C.F. 15224531002</text:p>
          </table:table-cell>
          <table:table-cell table:style-name="ce11" office:value-type="float" office:value="19530" calcext:value-type="float">
            <text:p>19.53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41569.66" calcext:value-type="float">
            <text:p>41.569,66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855402089B</text:p>
          </table:table-cell>
          <table:table-cell table:style-name="ce4" office:value-type="string" calcext:value-type="string">
            <text:p>07233190581</text:p>
          </table:table-cell>
          <table:table-cell table:style-name="ce3" office:value-type="string" calcext:value-type="string">
            <text:p>AGECONTROL S.P.A.</text:p>
          </table:table-cell>
          <table:table-cell table:style-name="ce3" office:value-type="string" calcext:value-type="string">
            <text:p>IGIENE E SICUREZZA</text:p>
          </table:table-cell>
          <table:table-cell table:style-name="ce3" office:value-type="string" calcext:value-type="string">
            <text:p>02-PROCEDURA RISTRETTA</text:p>
          </table:table-cell>
          <table:table-cell table:style-name="ce3" office:value-type="string" calcext:value-type="string">
            <text:p>ESAYMED - C.F. 07575011007, BRASCA - C.F. 12861941008, COMPEDIA SRL - C.F. 15108891001, ACTUALIS SRL - C.F. 03358520967, INSULA SRLS - C.F. 13956611001</text:p>
          </table:table-cell>
          <table:table-cell table:style-name="ce3" office:value-type="string" calcext:value-type="string">
            <text:p>INSULA SRLS - C.F. 13956611001</text:p>
          </table:table-cell>
          <table:table-cell table:style-name="ce11" office:value-type="float" office:value="22000" calcext:value-type="float">
            <text:p>22.000,00</text:p>
          </table:table-cell>
          <table:table-cell table:style-name="ce16" office:value-type="string" calcext:value-type="string">
            <text:p>01/01/2021</text:p>
          </table:table-cell>
          <table:table-cell table:style-name="ce16" office:value-type="string" calcext:value-type="string">
            <text:p>31/12/2021</text:p>
          </table:table-cell>
          <table:table-cell table:style-name="ce11" office:value-type="float" office:value="40333.29" calcext:value-type="float">
            <text:p>40.333,29</text:p>
          </table:table-cell>
          <table:table-cell table:number-columns-repeated="16373"/>
        </table:table-row>
        <table:table-row table:style-name="ro1" table:number-rows-repeated="10484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31T12:35:46.058000000</dc:date>
    <meta:editing-duration>PT24M42S</meta:editing-duration>
    <meta:editing-cycles>7</meta:editing-cycles>
    <meta:generator>LibreOffice/7.4.4.2$Windows_X86_64 LibreOffice_project/85569322deea74ec9134968a29af2df5663baa21</meta:generator>
    <meta:document-statistic meta:table-count="1" meta:cell-count="1375" meta:object-count="0"/>
  </office:meta>
</office:document-meta>
</file>