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33cm"/>
    </style:style>
    <style:style style:name="co2" style:family="table-column">
      <style:table-column-properties fo:break-before="auto" style:column-width="2.822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7.585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11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2.73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3.591cm" fo:break-before="auto" style:use-optimal-row-height="false"/>
    </style:style>
    <style:style style:name="ro3" style:family="table-row">
      <style:table-row-properties style:row-height="3.0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74pt solid #000000" style:vertical-align="middle"/>
    </style:style>
    <style:style style:name="ce4" style:family="table-cell" style:parent-style-name="Default" style:data-style-name="N100">
      <style:table-cell-properties fo:wrap-option="wrap" fo:border="0.74pt solid #000000" style:vertical-align="middle"/>
    </style:style>
    <style:style style:name="ce8" style:family="table-cell" style:parent-style-name="Default">
      <style:table-cell-properties fo:wrap-option="wrap" style:vertical-align="middle"/>
    </style:style>
    <style:style style:name="ce10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wrap-option="wrap" fo:border="0.74pt solid #000000" style:vertical-align="middle"/>
    </style:style>
    <style:style style:name="ce15" style:family="table-cell" style:parent-style-name="Default" style:data-style-name="N4">
      <style:table-cell-properties fo:wrap-option="wrap" style:vertical-align="middle"/>
    </style:style>
    <style:style style:name="ce16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ms0012-x_salvatore.lst_per_internet_2019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15"/>
        <table:table-column table:style-name="co8" table:default-cell-style-name="ce17"/>
        <table:table-column table:style-name="co9" table:default-cell-style-name="ce17"/>
        <table:table-column table:style-name="co7" table:default-cell-style-name="ce15"/>
        <table:table-column table:style-name="co10" table:number-columns-repeated="16373" table:default-cell-style-name="ce8"/>
        <table:table-row table:style-name="ro1">
          <table:table-cell table:style-name="ce2" office:value-type="string" calcext:value-type="string">
            <text:p>CIG</text:p>
          </table:table-cell>
          <table:table-cell table:style-name="ce2" office:value-type="string" calcext:value-type="string">
            <text:p>CODICE FISCALE STRUTTURA PROPONENTE</text:p>
          </table:table-cell>
          <table:table-cell table:style-name="ce2" office:value-type="string" calcext:value-type="string">
            <text:p>DENOMINAZIONE STRUTTURA PROPONENTE</text:p>
          </table:table-cell>
          <table:table-cell table:style-name="ce2" office:value-type="string" calcext:value-type="string">
            <text:p>OGGETTO DEL BANDO</text:p>
          </table:table-cell>
          <table:table-cell table:style-name="ce2" office:value-type="string" calcext:value-type="string">
            <text:p>PROCEDURA DI SCELTA DEL CONTRAENTE</text:p>
          </table:table-cell>
          <table:table-cell table:style-name="ce2" office:value-type="string" calcext:value-type="string">
            <text:p>ELENCO DEGLI OPERATORI INVITATI A PRESENTARE OFFERTE</text:p>
          </table:table-cell>
          <table:table-cell table:style-name="ce2" office:value-type="string" calcext:value-type="string">
            <text:p>AGGIUDICATARIO</text:p>
          </table:table-cell>
          <table:table-cell table:style-name="ce10" office:value-type="string" calcext:value-type="string">
            <text:p>IMPORTO DI </text:p>
            <text:p>AGGIUDICAZIONE  </text:p>
            <text:p>(AL NETTO DELL'IVA)</text:p>
          </table:table-cell>
          <table:table-cell table:style-name="ce2" office:value-type="string" calcext:value-type="string">
            <text:p>DATA INIZIO FORNITURA</text:p>
          </table:table-cell>
          <table:table-cell table:style-name="ce2" office:value-type="string" calcext:value-type="string">
            <text:p>DATA FINE FORNITURA</text:p>
          </table:table-cell>
          <table:table-cell table:style-name="ce10" office:value-type="string" calcext:value-type="string">
            <text:p>IMPORTO DELLE SOMME LIQUIDATE</text:p>
            <text:p> (AL NETTO DELL'IVA)</text:p>
          </table:table-cell>
        </table:table-row>
        <table:table-row table:style-name="ro1">
          <table:table-cell table:style-name="ce3" office:value-type="string" calcext:value-type="string">
            <text:p>ZAF2A3281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HARDWARE OFFICE AUTOMATION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VIRTUAL LOGIC - C.F. 03878640238, GBR ROSSETTO SPA - C.F. 00304720287, MYO SPA - C.F. 03222970406, DUECI ITALIA - C.F. 02693490126, OFFICE NETWORK SAS - C.F. 07650701217, CCG SRL - C.F. 01187151004, INTERSYSTEM SRL - C.F. 00865531008</text:p>
          </table:table-cell>
          <table:table-cell table:style-name="ce3" office:value-type="string" calcext:value-type="string">
            <text:p>VIRTUAL LOGIC - C.F. 03878640238</text:p>
          </table:table-cell>
          <table:table-cell table:style-name="ce11" office:value-type="float" office:value="28258.8" calcext:value-type="float">
            <text:p>28.258,80</text:p>
          </table:table-cell>
          <table:table-cell table:number-columns-repeated="2" table:style-name="ce16" office:value-type="string" calcext:value-type="string">
            <text:p>11/11/2019</text:p>
          </table:table-cell>
          <table:table-cell table:style-name="ce11" office:value-type="float" office:value="28258.8" calcext:value-type="float">
            <text:p>28.258,8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AF294EAB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IMPIANTI CONDIZIONAMENT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GULLIVER DI GULINELLI MASSIMO - C.F. 01379520388</text:p>
          </table:table-cell>
          <table:table-cell table:style-name="ce11" office:value-type="float" office:value="3450" calcext:value-type="float">
            <text:p>3.450,00</text:p>
          </table:table-cell>
          <table:table-cell table:number-columns-repeated="2" table:style-name="ce16" office:value-type="string" calcext:value-type="string">
            <text:p>31/12/2019</text:p>
          </table:table-cell>
          <table:table-cell table:style-name="ce11" office:value-type="float" office:value="3450" calcext:value-type="float">
            <text:p>3.45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A027FBB9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ERVIZI INNOVATIVI SRL - C.F. 01714210703</text:p>
          </table:table-cell>
          <table:table-cell table:style-name="ce11" office:value-type="float" office:value="1760" calcext:value-type="float">
            <text:p>1.760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1760" calcext:value-type="float">
            <text:p>1.76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A426A24CC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ON S.P.A. - C.F. 11274970158</text:p>
          </table:table-cell>
          <table:table-cell table:style-name="ce11" office:value-type="float" office:value="9000" calcext:value-type="float">
            <text:p>9.000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8692.1" calcext:value-type="float">
            <text:p>8.692,1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A428636A7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RIFIUTI SPECIALI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ESO SOCIETA BENEFIT ARL - C.F. 13288930152, ESO LEVANTE - C.F. 01436380677</text:p>
          </table:table-cell>
          <table:table-cell table:style-name="ce3" office:value-type="string" calcext:value-type="string">
            <text:p>ESO SOCIETA BENEFIT ARL - C.F. 13288930152</text:p>
          </table:table-cell>
          <table:table-cell table:style-name="ce11" office:value-type="float" office:value="24590.16" calcext:value-type="float">
            <text:p>24.590,16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9728.7" calcext:value-type="float">
            <text:p>9.728,7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A526A2511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ON S.P.A. - C.F. 11274970158</text:p>
          </table:table-cell>
          <table:table-cell table:style-name="ce11" office:value-type="float" office:value="18000" calcext:value-type="float">
            <text:p>18.000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18786.23" calcext:value-type="float">
            <text:p>18.786,23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A62695093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L FENICOTTERO SNC - C.F. 03749490235</text:p>
          </table:table-cell>
          <table:table-cell table:style-name="ce11" office:value-type="float" office:value="2880" calcext:value-type="float">
            <text:p>2.880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2880" calcext:value-type="float">
            <text:p>2.88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A718BBB56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ANONE PARCHEGGIO AZIEND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ONSORZIO PER LO SVILUPPO INDUSTRIA - C.F. 00242200590</text:p>
          </table:table-cell>
          <table:table-cell table:style-name="ce11" office:value-type="float" office:value="1140" calcext:value-type="float">
            <text:p>1.140,00</text:p>
          </table:table-cell>
          <table:table-cell table:number-columns-repeated="2" table:style-name="ce16" office:value-type="string" calcext:value-type="string">
            <text:p>31/12/2019</text:p>
          </table:table-cell>
          <table:table-cell table:style-name="ce11" office:value-type="float" office:value="1140" calcext:value-type="float">
            <text:p>1.14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A8269502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ANNA MARIO - C.F. 01233090099</text:p>
          </table:table-cell>
          <table:table-cell table:style-name="ce11" office:value-type="float" office:value="960" calcext:value-type="float">
            <text:p>960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960" calcext:value-type="float">
            <text:p>96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BC270085D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ESTINTOR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EA ESTINTORI SPA - C.F. 00638391201</text:p>
          </table:table-cell>
          <table:table-cell table:style-name="ce11" office:value-type="float" office:value="2778" calcext:value-type="float">
            <text:p>2.778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1362.5" calcext:value-type="float">
            <text:p>1.362,5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BE288870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ILCAM ITALIA SRL - C.F. 07062360636</text:p>
          </table:table-cell>
          <table:table-cell table:style-name="ce11" office:value-type="float" office:value="413.8" calcext:value-type="float">
            <text:p>413,80</text:p>
          </table:table-cell>
          <table:table-cell table:number-columns-repeated="2" table:style-name="ce16" office:value-type="string" calcext:value-type="string">
            <text:p>15/07/2019</text:p>
          </table:table-cell>
          <table:table-cell table:style-name="ce11" office:value-type="float" office:value="413.79" calcext:value-type="float">
            <text:p>413,79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BF269536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ERVIZI INNOVATIVI SRL - C.F. 01714210703</text:p>
          </table:table-cell>
          <table:table-cell table:style-name="ce11" office:value-type="float" office:value="150" calcext:value-type="float">
            <text:p>150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150" calcext:value-type="float">
            <text:p>15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BF294EB16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IMPIANTI ELETTRIC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DRO GAS SYSTEM - C.F. 02644910842</text:p>
          </table:table-cell>
          <table:table-cell table:style-name="ce11" office:value-type="float" office:value="900" calcext:value-type="float">
            <text:p>900,00</text:p>
          </table:table-cell>
          <table:table-cell table:number-columns-repeated="2" table:style-name="ce16" office:value-type="string" calcext:value-type="string">
            <text:p>31/12/2019</text:p>
          </table:table-cell>
          <table:table-cell table:style-name="ce11" office:value-type="float" office:value="900" calcext:value-type="float">
            <text:p>9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BF2977137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ONSULENZ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RONCONE <text:s text:c="2"/>GIUSEPPE - C.F. RNCGPP92L14A662J</text:p>
          </table:table-cell>
          <table:table-cell table:style-name="ce11" office:value-type="float" office:value="1150" calcext:value-type="float">
            <text:p>1.150,00</text:p>
          </table:table-cell>
          <table:table-cell table:number-columns-repeated="2" table:style-name="ce16" office:value-type="string" calcext:value-type="string">
            <text:p>31/12/2019</text:p>
          </table:table-cell>
          <table:table-cell table:style-name="ce11" office:value-type="float" office:value="1207.5" calcext:value-type="float">
            <text:p>1.207,5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B1270095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NTINFORTUNISTICA ROBERTI S.A.S. - C.F. 01707931000</text:p>
          </table:table-cell>
          <table:table-cell table:style-name="ce11" office:value-type="float" office:value="67.2" calcext:value-type="float">
            <text:p>67,20</text:p>
          </table:table-cell>
          <table:table-cell table:number-columns-repeated="2" table:style-name="ce16" office:value-type="string" calcext:value-type="string">
            <text:p>15/02/2019</text:p>
          </table:table-cell>
          <table:table-cell table:style-name="ce11" office:value-type="float" office:value="67.2" calcext:value-type="float">
            <text:p>67,2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B226A298D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ON S.P.A. - C.F. 11274970158</text:p>
          </table:table-cell>
          <table:table-cell table:style-name="ce11" office:value-type="float" office:value="16000" calcext:value-type="float">
            <text:p>16.000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13061.4" calcext:value-type="float">
            <text:p>13.061,4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B32B27817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IMPIANTI CONDIZIONAMENT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OSVALDO PASCALI - <text:s/>IMPIANTI IDRICI - C.F. 02364980751</text:p>
          </table:table-cell>
          <table:table-cell table:style-name="ce11" office:value-type="float" office:value="2500" calcext:value-type="float">
            <text:p>2.500,00</text:p>
          </table:table-cell>
          <table:table-cell table:number-columns-repeated="2" table:style-name="ce16" office:value-type="string" calcext:value-type="string">
            <text:p>16/01/2020</text:p>
          </table:table-cell>
          <table:table-cell table:style-name="ce11" office:value-type="float" office:value="3800" calcext:value-type="float">
            <text:p>3.8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B62B189A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FUTURA S.C. IMPRESE PULIZIE - C.F. 01938570049</text:p>
          </table:table-cell>
          <table:table-cell table:style-name="ce11" office:value-type="float" office:value="1800" calcext:value-type="float">
            <text:p>1.800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3630" calcext:value-type="float">
            <text:p>3.63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B72B18AE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PU.MA PULIZIE E MANUTENZIONI - C.F. 01320170309</text:p>
          </table:table-cell>
          <table:table-cell table:style-name="ce11" office:value-type="float" office:value="913.56" calcext:value-type="float">
            <text:p>913,56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913.56" calcext:value-type="float">
            <text:p>913,56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CA2B0FB01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HW / SW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DIGIONE SRL - C.F. 01281410553</text:p>
          </table:table-cell>
          <table:table-cell table:style-name="ce11" office:value-type="float" office:value="9700" calcext:value-type="float">
            <text:p>9.700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9700" calcext:value-type="float">
            <text:p>9.7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CB294EB61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RASLOC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CALA ENTERPRISE SRL - C.F. 05594340639</text:p>
          </table:table-cell>
          <table:table-cell table:style-name="ce11" office:value-type="float" office:value="1300" calcext:value-type="float">
            <text:p>1.300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CF26952CD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CALA ENTERPRISE SRL - C.F. 05594340639</text:p>
          </table:table-cell>
          <table:table-cell table:style-name="ce11" office:value-type="float" office:value="3600" calcext:value-type="float">
            <text:p>3.600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3600" calcext:value-type="float">
            <text:p>3.6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C32B0FC0F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ASSISTENZA AMM.VA - FISC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BAKER TILLY CONSULAUDIT - C.F. 01213510017</text:p>
          </table:table-cell>
          <table:table-cell table:style-name="ce11" office:value-type="float" office:value="1800" calcext:value-type="float">
            <text:p>1.800,00</text:p>
          </table:table-cell>
          <table:table-cell table:number-columns-repeated="2" table:style-name="ce16" office:value-type="string" calcext:value-type="string">
            <text:p>14/01/2020</text:p>
          </table:table-cell>
          <table:table-cell table:style-name="ce11" office:value-type="float" office:value="1800" calcext:value-type="float">
            <text:p>1.8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C527FB9CF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OBILI ED ARREDI PER UFFIC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ORRIDI SRL - C.F. 00881901003</text:p>
          </table:table-cell>
          <table:table-cell table:style-name="ce11" office:value-type="float" office:value="750" calcext:value-type="float">
            <text:p>750,00</text:p>
          </table:table-cell>
          <table:table-cell table:number-columns-repeated="2" table:style-name="ce16" office:value-type="string" calcext:value-type="string">
            <text:p>23/05/2019</text:p>
          </table:table-cell>
          <table:table-cell table:style-name="ce11" office:value-type="float" office:value="750" calcext:value-type="float">
            <text:p>75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C6269515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ZETABI SERVICE SRLS - C.F. 01984640381</text:p>
          </table:table-cell>
          <table:table-cell table:style-name="ce11" office:value-type="float" office:value="1320" calcext:value-type="float">
            <text:p>1.320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1100" calcext:value-type="float">
            <text:p>1.1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C82694EF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THENA SCRL - C.F. 07882620722</text:p>
          </table:table-cell>
          <table:table-cell table:style-name="ce11" office:value-type="float" office:value="4020" calcext:value-type="float">
            <text:p>4.020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4020" calcext:value-type="float">
            <text:p>4.02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DA299FAB3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IGIENE E SICUREZZA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INSULA SRLS - C.F. 13956611001, CONSILIA CFO SRL - C.F. 11435101008, SECURITY LABOR SRL - C.F. 11600661000, GRUPPO MAURIZI SRL - C.F. 06840481003, SA SICUREZZA SRL - C.F. 13382541004</text:p>
          </table:table-cell>
          <table:table-cell table:style-name="ce3" office:value-type="string" calcext:value-type="string">
            <text:p>INSULA SRLS - C.F. 13956611001</text:p>
          </table:table-cell>
          <table:table-cell table:style-name="ce11" office:value-type="float" office:value="7507.6" calcext:value-type="float">
            <text:p>7.507,6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13289.9" calcext:value-type="float">
            <text:p>13.289,9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DF2B46075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OSTA CERTIFICAT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NFOCERT SPA - C.F. 07945211006</text:p>
          </table:table-cell>
          <table:table-cell table:style-name="ce11" office:value-type="float" office:value="2143" calcext:value-type="float">
            <text:p>2.143,00</text:p>
          </table:table-cell>
          <table:table-cell table:number-columns-repeated="2" table:style-name="ce16" office:value-type="string" calcext:value-type="string">
            <text:p>16/01/2020</text:p>
          </table:table-cell>
          <table:table-cell table:style-name="ce11" office:value-type="float" office:value="2143" calcext:value-type="float">
            <text:p>2.143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DF269562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IGIENE E SICUREZZA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DITTA LUCIFORA G. - C.F. 01052770888, LE TENDEIN DI RUTA P. E C. SNC - C.F. 01219900881</text:p>
          </table:table-cell>
          <table:table-cell table:style-name="ce3" office:value-type="string" calcext:value-type="string">
            <text:p>LE TENDEIN DI RUTA P. e C. SNC - C.F. 01219900881</text:p>
          </table:table-cell>
          <table:table-cell table:style-name="ce11" office:value-type="float" office:value="532.78" calcext:value-type="float">
            <text:p>532,78</text:p>
          </table:table-cell>
          <table:table-cell table:number-columns-repeated="2" table:style-name="ce16" office:value-type="string" calcext:value-type="string">
            <text:p>30/06/2019</text:p>
          </table:table-cell>
          <table:table-cell table:style-name="ce11" office:value-type="float" office:value="266.39" calcext:value-type="float">
            <text:p>266,39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D427B799C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DEE UFFICIO SRL - C.F. 03672351008</text:p>
          </table:table-cell>
          <table:table-cell table:style-name="ce11" office:value-type="float" office:value="443.52" calcext:value-type="float">
            <text:p>443,52</text:p>
          </table:table-cell>
          <table:table-cell table:number-columns-repeated="2" table:style-name="ce16" office:value-type="string" calcext:value-type="string">
            <text:p>10/06/2019</text:p>
          </table:table-cell>
          <table:table-cell table:style-name="ce11" office:value-type="float" office:value="443.52" calcext:value-type="float">
            <text:p>443,52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D92B1885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CALA ENTERPRISE SRL - C.F. 05594340639</text:p>
          </table:table-cell>
          <table:table-cell table:style-name="ce11" office:value-type="float" office:value="3600" calcext:value-type="float">
            <text:p>3.600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5350" calcext:value-type="float">
            <text:p>5.35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EB29E8537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HARDWARE OFFICE AUTOMATION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VIRTUAL LOGIC - C.F. 03878640238</text:p>
          </table:table-cell>
          <table:table-cell table:style-name="ce11" office:value-type="float" office:value="2074" calcext:value-type="float">
            <text:p>2.074,00</text:p>
          </table:table-cell>
          <table:table-cell table:number-columns-repeated="2" table:style-name="ce16" office:value-type="string" calcext:value-type="string">
            <text:p>16/10/2019</text:p>
          </table:table-cell>
          <table:table-cell table:style-name="ce11" office:value-type="float" office:value="2074" calcext:value-type="float">
            <text:p>2.074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EE294E90C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TAPLES DIRECT MONDOFFICE SRL - C.F. 07491520156</text:p>
          </table:table-cell>
          <table:table-cell table:style-name="ce11" office:value-type="float" office:value="362.49" calcext:value-type="float">
            <text:p>362,49</text:p>
          </table:table-cell>
          <table:table-cell table:number-columns-repeated="2" table:style-name="ce16" office:value-type="string" calcext:value-type="string">
            <text:p>30/07/2019</text:p>
          </table:table-cell>
          <table:table-cell table:style-name="ce11" office:value-type="float" office:value="362.49" calcext:value-type="float">
            <text:p>362,49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E0268333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REVENZIONE E PROTE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ENERGIE ALTERNATIVE SRL - C.F. 06563460820, IMPRESA COSTRUZIONI PRIOLO SRL - C.F. 05367550828</text:p>
          </table:table-cell>
          <table:table-cell table:style-name="ce3" office:value-type="string" calcext:value-type="string">
            <text:p>ENERGIE ALTERNATIVE SRL - C.F. 06563460820</text:p>
          </table:table-cell>
          <table:table-cell table:style-name="ce11" office:value-type="float" office:value="3250" calcext:value-type="float">
            <text:p>3.250,00</text:p>
          </table:table-cell>
          <table:table-cell table:number-columns-repeated="2" table:style-name="ce16" office:value-type="string" calcext:value-type="string">
            <text:p>20/02/2019</text:p>
          </table:table-cell>
          <table:table-cell table:style-name="ce11" office:value-type="float" office:value="3650" calcext:value-type="float">
            <text:p>3.65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E12AECA7E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RASMISSIONE D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NFO CAMERE - C.F. 02313821007</text:p>
          </table:table-cell>
          <table:table-cell table:style-name="ce11" office:value-type="float" office:value="2500" calcext:value-type="float">
            <text:p>2.500,00</text:p>
          </table:table-cell>
          <table:table-cell table:number-columns-repeated="2" table:style-name="ce16" office:value-type="string" calcext:value-type="string">
            <text:p>13/01/2020</text:p>
          </table:table-cell>
          <table:table-cell table:style-name="ce11" office:value-type="float" office:value="2499.96" calcext:value-type="float">
            <text:p>2.499,96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E1269ADEF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ECOTEAM S.R.L. - C.F. 03315530653</text:p>
          </table:table-cell>
          <table:table-cell table:style-name="ce11" office:value-type="float" office:value="3276" calcext:value-type="float">
            <text:p>3.276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3276" calcext:value-type="float">
            <text:p>3.276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E22AEC8CD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TIPOGRAFIA CARINI - C.F. 07333450588, PIN ARTE - C.F. 14675201009, ELIOTECNICA TIPOGRAFICA S.N.C. - C.F. 01671180717</text:p>
          </table:table-cell>
          <table:table-cell table:style-name="ce3" office:value-type="string" calcext:value-type="string">
            <text:p>TIPOGRAFIA CARINI - C.F. 07333450588</text:p>
          </table:table-cell>
          <table:table-cell table:style-name="ce11" office:value-type="float" office:value="1300" calcext:value-type="float">
            <text:p>1.300,00</text:p>
          </table:table-cell>
          <table:table-cell table:number-columns-repeated="2" table:style-name="ce16" office:value-type="string" calcext:value-type="string">
            <text:p>10/12/2019</text:p>
          </table:table-cell>
          <table:table-cell table:style-name="ce11" office:value-type="float" office:value="1300" calcext:value-type="float">
            <text:p>1.3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E627FBCD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ARMAD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ORRIDI SRL - C.F. 00881901003</text:p>
          </table:table-cell>
          <table:table-cell table:style-name="ce11" office:value-type="float" office:value="1024" calcext:value-type="float">
            <text:p>1.024,00</text:p>
          </table:table-cell>
          <table:table-cell table:number-columns-repeated="2" table:style-name="ce16" office:value-type="string" calcext:value-type="string">
            <text:p>23/05/2019</text:p>
          </table:table-cell>
          <table:table-cell table:style-name="ce11" office:value-type="float" office:value="1024" calcext:value-type="float">
            <text:p>1.024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F02B19079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L MANDORLO SOC.COOP. ONLUS - C.F. 02378890400</text:p>
          </table:table-cell>
          <table:table-cell table:style-name="ce11" office:value-type="float" office:value="2199.24" calcext:value-type="float">
            <text:p>2.199,24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2347.67" calcext:value-type="float">
            <text:p>2.347,67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F22B18735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ARROZZO GIOVANNI IMPRESA DI - C.F. 03493430759</text:p>
          </table:table-cell>
          <table:table-cell table:style-name="ce11" office:value-type="float" office:value="2964" calcext:value-type="float">
            <text:p>2.964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4854" calcext:value-type="float">
            <text:p>4.854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0B27B8039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OMPUTER FISS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PRO SYSTEM SERVICE SRL - C.F. 05284101002</text:p>
          </table:table-cell>
          <table:table-cell table:style-name="ce11" office:value-type="float" office:value="5000" calcext:value-type="float">
            <text:p>5.000,00</text:p>
          </table:table-cell>
          <table:table-cell table:number-columns-repeated="2" table:style-name="ce16" office:value-type="string" calcext:value-type="string">
            <text:p>15/04/2019</text:p>
          </table:table-cell>
          <table:table-cell table:style-name="ce11" office:value-type="float" office:value="5000" calcext:value-type="float">
            <text:p>5.0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0C29E85E6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MYO SPA - C.F. 03222970406, GBR ROSSETTO SPA - C.F. 00304720287, VALSECCHI CANCELLERIA SRL - C.F. 09521810961, OFFICE NETWORK SAS - C.F. 07650701217, DUECI ITALIA - C.F. 02693490126</text:p>
          </table:table-cell>
          <table:table-cell table:style-name="ce3" office:value-type="string" calcext:value-type="string">
            <text:p>GBR ROSSETTO SPA - C.F. 00304720287</text:p>
          </table:table-cell>
          <table:table-cell table:style-name="ce11" office:value-type="float" office:value="5782.74" calcext:value-type="float">
            <text:p>5.782,74</text:p>
          </table:table-cell>
          <table:table-cell table:number-columns-repeated="2" table:style-name="ce16" office:value-type="string" calcext:value-type="string">
            <text:p>31/12/2019</text:p>
          </table:table-cell>
          <table:table-cell table:style-name="ce11" office:value-type="float" office:value="5757.74" calcext:value-type="float">
            <text:p>5.757,74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0D2B45FBE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HW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CHNEIDER ELECTRIC SPA - C.F. 02424870166</text:p>
          </table:table-cell>
          <table:table-cell table:style-name="ce11" office:value-type="float" office:value="2058" calcext:value-type="float">
            <text:p>2.058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2058" calcext:value-type="float">
            <text:p>2.058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0F29BA46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ELEFONI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VODAFONE ITALIA SPA - C.F. 08539010010</text:p>
          </table:table-cell>
          <table:table-cell table:style-name="ce11" office:value-type="float" office:value="13123.2" calcext:value-type="float">
            <text:p>13.123,20</text:p>
          </table:table-cell>
          <table:table-cell table:number-columns-repeated="2" table:style-name="ce16" office:value-type="string" calcext:value-type="string">
            <text:p>31/12/201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022B0F91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ANALISI CAMPIONI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LITOGRAFIA BRUNI SRL - C.F. 05573721007, TIPOGRAFIA CARINI - C.F. 07333450588, SIGILTECH SRL - C.F. 01520041003</text:p>
          </table:table-cell>
          <table:table-cell table:style-name="ce3" office:value-type="string" calcext:value-type="string">
            <text:p>LITOGRAFIA BRUNI SRL - C.F. 05573721007</text:p>
          </table:table-cell>
          <table:table-cell table:style-name="ce11" office:value-type="float" office:value="4860" calcext:value-type="float">
            <text:p>4.860,00</text:p>
          </table:table-cell>
          <table:table-cell table:number-columns-repeated="2" table:style-name="ce16" office:value-type="string" calcext:value-type="string">
            <text:p>10/02/2020</text:p>
          </table:table-cell>
          <table:table-cell table:style-name="ce11" office:value-type="float" office:value="4860" calcext:value-type="float">
            <text:p>4.86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03268337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REVENZIONE E PROTE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BERNARDONI LUCIANO - C.F. 06018820966, EDICALCO SRL - C.F. 08029190967, DITTA ESPOSITO FRANCO - C.F. 04228720969</text:p>
          </table:table-cell>
          <table:table-cell table:style-name="ce3" office:value-type="string" calcext:value-type="string">
            <text:p>BERNARDONI LUCIANO - C.F. 06018820966</text:p>
          </table:table-cell>
          <table:table-cell table:style-name="ce11" office:value-type="float" office:value="2013" calcext:value-type="float">
            <text:p>2.013,00</text:p>
          </table:table-cell>
          <table:table-cell table:number-columns-repeated="2" table:style-name="ce16" office:value-type="string" calcext:value-type="string">
            <text:p>15/02/201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0527FBBF5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BACA S.N.C. - C.F. 01786320786</text:p>
          </table:table-cell>
          <table:table-cell table:style-name="ce11" office:value-type="float" office:value="1800" calcext:value-type="float">
            <text:p>1.800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1800" calcext:value-type="float">
            <text:p>1.8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062B1894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D.F. SERVIZI SRL - C.F. 02638800801</text:p>
          </table:table-cell>
          <table:table-cell table:style-name="ce11" office:value-type="float" office:value="2400" calcext:value-type="float">
            <text:p>2.400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4185" calcext:value-type="float">
            <text:p>4.185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072B5A88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OBILI ED ARREDI PER UFFIC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ORRIDI SRL - C.F. 00881901003</text:p>
          </table:table-cell>
          <table:table-cell table:style-name="ce11" office:value-type="float" office:value="15165" calcext:value-type="float">
            <text:p>15.165,00</text:p>
          </table:table-cell>
          <table:table-cell table:number-columns-repeated="2" table:style-name="ce16" office:value-type="string" calcext:value-type="string">
            <text:p>16/01/2020</text:p>
          </table:table-cell>
          <table:table-cell table:style-name="ce11" office:value-type="float" office:value="15165.75" calcext:value-type="float">
            <text:p>15.165,75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09269506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D.F. SERVIZI SRL - C.F. 02638800801</text:p>
          </table:table-cell>
          <table:table-cell table:style-name="ce11" office:value-type="float" office:value="2400" calcext:value-type="float">
            <text:p>2.400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2400" calcext:value-type="float">
            <text:p>2.4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1C2A7D0E8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ELEFONI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VOIP PARTNERS SRL - C.F. 10561681007</text:p>
          </table:table-cell>
          <table:table-cell table:style-name="ce11" office:value-type="float" office:value="1590" calcext:value-type="float">
            <text:p>1.590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1590" calcext:value-type="float">
            <text:p>1.59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162B278E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ONER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CCG SRL - C.F. 01187151004, A.C.ESSE SRL - C.F. 05371121004, A.C.M. CARTOINFORMATICA - C.F. 06461421007, INTERSYSTEM SRL - C.F. 00865531008, MASTER - C.F. 00578120586</text:p>
          </table:table-cell>
          <table:table-cell table:style-name="ce3" office:value-type="string" calcext:value-type="string">
            <text:p>CCG SRL - C.F. 01187151004</text:p>
          </table:table-cell>
          <table:table-cell table:style-name="ce11" office:value-type="float" office:value="35154" calcext:value-type="float">
            <text:p>35.154,00</text:p>
          </table:table-cell>
          <table:table-cell table:number-columns-repeated="2" table:style-name="ce16" office:value-type="string" calcext:value-type="string">
            <text:p>20/01/2020</text:p>
          </table:table-cell>
          <table:table-cell table:style-name="ce11" office:value-type="float" office:value="35154" calcext:value-type="float">
            <text:p>35.154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2A2B0FA0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ONVENZIONE A.C.I.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EG SERVICE 22 S.R.L. - C.F. 07364951009</text:p>
          </table:table-cell>
          <table:table-cell table:style-name="ce11" office:value-type="float" office:value="5672" calcext:value-type="float">
            <text:p>5.672,00</text:p>
          </table:table-cell>
          <table:table-cell table:number-columns-repeated="2" table:style-name="ce16" office:value-type="string" calcext:value-type="string">
            <text:p>31/12/2019</text:p>
          </table:table-cell>
          <table:table-cell table:style-name="ce11" office:value-type="float" office:value="5672" calcext:value-type="float">
            <text:p>5.672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2B279089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DIGIONE SRL - C.F. 01281410553</text:p>
          </table:table-cell>
          <table:table-cell table:style-name="ce11" office:value-type="float" office:value="6750" calcext:value-type="float">
            <text:p>6.750,00</text:p>
          </table:table-cell>
          <table:table-cell table:number-columns-repeated="2" table:style-name="ce16" office:value-type="string" calcext:value-type="string">
            <text:p>31/12/2019</text:p>
          </table:table-cell>
          <table:table-cell table:style-name="ce11" office:value-type="float" office:value="5000" calcext:value-type="float">
            <text:p>5.0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2D2B45F8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ECOTEAM S.R.L. - C.F. 03315530653</text:p>
          </table:table-cell>
          <table:table-cell table:style-name="ce11" office:value-type="float" office:value="3276" calcext:value-type="float">
            <text:p>3.276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4103" calcext:value-type="float">
            <text:p>4.103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2F2B0F87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HW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HMS IT S.P.A. - C.F. 07776231008</text:p>
          </table:table-cell>
          <table:table-cell table:style-name="ce11" office:value-type="float" office:value="7968" calcext:value-type="float">
            <text:p>7.968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7968" calcext:value-type="float">
            <text:p>7.968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2F2B18798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OOPERATIVA CERNITRICI MIMOSA SOC.C - C.F. 01978470282</text:p>
          </table:table-cell>
          <table:table-cell table:style-name="ce11" office:value-type="float" office:value="1560" calcext:value-type="float">
            <text:p>1.560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2610" calcext:value-type="float">
            <text:p>2.61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2F27C9B7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RIFIUTI SPECIAL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ECOL SEA SRL - C.F. 05438340829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2" table:style-name="ce16" office:value-type="string" calcext:value-type="string">
            <text:p>29/04/2019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2026A248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ON S.P.A. - C.F. 11274970158</text:p>
          </table:table-cell>
          <table:table-cell table:style-name="ce11" office:value-type="float" office:value="8000" calcext:value-type="float">
            <text:p>8.000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6450" calcext:value-type="float">
            <text:p>6.45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2526BDA2C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ANONE PARCHEGGIO AZIEND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PETROLCAR SRL - C.F. 00948121009</text:p>
          </table:table-cell>
          <table:table-cell table:style-name="ce11" office:value-type="float" office:value="3934.44" calcext:value-type="float">
            <text:p>3.934,44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3959.03" calcext:value-type="float">
            <text:p>3.959,03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25289B101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UXILIUM SOC.COOP. ARL - C.F. 01578880849</text:p>
          </table:table-cell>
          <table:table-cell table:style-name="ce11" office:value-type="float" office:value="1805.4" calcext:value-type="float">
            <text:p>1.805,4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1805.4" calcext:value-type="float">
            <text:p>1.805,4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2628EB5B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IMPIANTI ELETTRIC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ZADRA IMPIANTI ELETTRICI SNC - C.F. 01418610216</text:p>
          </table:table-cell>
          <table:table-cell table:style-name="ce11" office:value-type="float" office:value="800" calcext:value-type="float">
            <text:p>800,00</text:p>
          </table:table-cell>
          <table:table-cell table:number-columns-repeated="2" table:style-name="ce16" office:value-type="string" calcext:value-type="string">
            <text:p>30/07/2019</text:p>
          </table:table-cell>
          <table:table-cell table:style-name="ce11" office:value-type="float" office:value="775" calcext:value-type="float">
            <text:p>775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3D26950B5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.R.D. G.M.B.H. - SRL - C.F. 00612190215</text:p>
          </table:table-cell>
          <table:table-cell table:style-name="ce11" office:value-type="float" office:value="1548" calcext:value-type="float">
            <text:p>1.548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1548" calcext:value-type="float">
            <text:p>1.548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3D27FBC5F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L MANDORLO SOC.COOP. ONLUS - C.F. 02378890400</text:p>
          </table:table-cell>
          <table:table-cell table:style-name="ce11" office:value-type="float" office:value="2199.24" calcext:value-type="float">
            <text:p>2.199,24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2199.24" calcext:value-type="float">
            <text:p>2.199,24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3E2AEC7BD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ABBONAMENT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WOLTERS KLUWER ITALIA SRL - C.F. 10209790152</text:p>
          </table:table-cell>
          <table:table-cell table:style-name="ce11" office:value-type="float" office:value="1050" calcext:value-type="float">
            <text:p>1.050,00</text:p>
          </table:table-cell>
          <table:table-cell table:number-columns-repeated="2" table:style-name="ce16" office:value-type="string" calcext:value-type="string">
            <text:p>13/01/2020</text:p>
          </table:table-cell>
          <table:table-cell table:style-name="ce11" office:value-type="float" office:value="1049.8" calcext:value-type="float">
            <text:p>1.049,8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3029E85CC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DEE UFFICIO SRL - C.F. 03672351008</text:p>
          </table:table-cell>
          <table:table-cell table:style-name="ce11" office:value-type="float" office:value="1507.29" calcext:value-type="float">
            <text:p>1.507,29</text:p>
          </table:table-cell>
          <table:table-cell table:number-columns-repeated="2" table:style-name="ce16" office:value-type="string" calcext:value-type="string">
            <text:p>20/11/2019</text:p>
          </table:table-cell>
          <table:table-cell table:style-name="ce11" office:value-type="float" office:value="1507.29" calcext:value-type="float">
            <text:p>1.507,29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312B18531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THENA SCRL - C.F. 07882620722</text:p>
          </table:table-cell>
          <table:table-cell table:style-name="ce11" office:value-type="float" office:value="4020" calcext:value-type="float">
            <text:p>4.020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5525" calcext:value-type="float">
            <text:p>5.525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31294EA1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OBILI ED ARREDI PER UFFICIO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DITTA RUSSANO SALVATORE - C.F. 02144060841, ROLL SAS - C.F. 00306640822, CARLO VAIASUSO TENDE E TAPPETI - C.F. 02042480810</text:p>
          </table:table-cell>
          <table:table-cell table:style-name="ce3" office:value-type="string" calcext:value-type="string">
            <text:p>DITTA RUSSANO SALVATORE - C.F. 02144060841</text:p>
          </table:table-cell>
          <table:table-cell table:style-name="ce11" office:value-type="float" office:value="852.5" calcext:value-type="float">
            <text:p>852,50</text:p>
          </table:table-cell>
          <table:table-cell table:number-columns-repeated="2" table:style-name="ce16" office:value-type="string" calcext:value-type="string">
            <text:p>30/09/2019</text:p>
          </table:table-cell>
          <table:table-cell table:style-name="ce11" office:value-type="float" office:value="852.5" calcext:value-type="float">
            <text:p>852,5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332B4602E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IMPIANTO CONDIZIONAMENTO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2 EFFE IMPIANTI E SERVIZI SRL - C.F. 02993100805</text:p>
          </table:table-cell>
          <table:table-cell table:style-name="ce3" office:value-type="string" calcext:value-type="string">
            <text:p>2 EFFE IMPIANTI e SERVIZI SRL - C.F. 02993100805</text:p>
          </table:table-cell>
          <table:table-cell table:style-name="ce11" office:value-type="float" office:value="620" calcext:value-type="float">
            <text:p>620,00</text:p>
          </table:table-cell>
          <table:table-cell table:number-columns-repeated="2" table:style-name="ce16" office:value-type="string" calcext:value-type="string">
            <text:p>16/01/2020</text:p>
          </table:table-cell>
          <table:table-cell table:style-name="ce11" office:value-type="float" office:value="620" calcext:value-type="float">
            <text:p>62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3327009AD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ILCAM ITALIA SRL - C.F. 07062360636</text:p>
          </table:table-cell>
          <table:table-cell table:style-name="ce11" office:value-type="float" office:value="1240" calcext:value-type="float">
            <text:p>1.240,00</text:p>
          </table:table-cell>
          <table:table-cell table:number-columns-repeated="2" table:style-name="ce16" office:value-type="string" calcext:value-type="string">
            <text:p>22/03/2019</text:p>
          </table:table-cell>
          <table:table-cell table:style-name="ce11" office:value-type="float" office:value="1240" calcext:value-type="float">
            <text:p>1.24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3428BBBB7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RASLOC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UPIDO TRASLOCHI DI PIETROPOLI - C.F. 02699490211</text:p>
          </table:table-cell>
          <table:table-cell table:style-name="ce11" office:value-type="float" office:value="2050" calcext:value-type="float">
            <text:p>2.050,00</text:p>
          </table:table-cell>
          <table:table-cell table:number-columns-repeated="2" table:style-name="ce16" office:value-type="string" calcext:value-type="string">
            <text:p>30/09/2019</text:p>
          </table:table-cell>
          <table:table-cell table:style-name="ce11" office:value-type="float" office:value="2050" calcext:value-type="float">
            <text:p>2.05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352695279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DB MULTISERVICE SRL - C.F. 02771540842</text:p>
          </table:table-cell>
          <table:table-cell table:style-name="ce11" office:value-type="float" office:value="2400" calcext:value-type="float">
            <text:p>2.400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450" calcext:value-type="float">
            <text:p>45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3728D1F7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IMPIANTO CONDIZIONAMENTO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IMPIANTI ESERVIZI SRL - C.F. 06224940822, SALVATORE GAROFALO - C.F. 01738700812</text:p>
          </table:table-cell>
          <table:table-cell table:style-name="ce3" office:value-type="string" calcext:value-type="string">
            <text:p>IMPIANTI eSERVIZI SRL - C.F. 06224940822</text:p>
          </table:table-cell>
          <table:table-cell table:style-name="ce11" office:value-type="float" office:value="108" calcext:value-type="float">
            <text:p>108,00</text:p>
          </table:table-cell>
          <table:table-cell table:number-columns-repeated="2" table:style-name="ce16" office:value-type="string" calcext:value-type="string">
            <text:p>30/06/2019</text:p>
          </table:table-cell>
          <table:table-cell table:style-name="ce11" office:value-type="float" office:value="570" calcext:value-type="float">
            <text:p>57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3828BBAD5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OBILI ED ARREDI PER UFFIC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BIERRE - C.F. 00977501006</text:p>
          </table:table-cell>
          <table:table-cell table:style-name="ce11" office:value-type="float" office:value="486" calcext:value-type="float">
            <text:p>486,00</text:p>
          </table:table-cell>
          <table:table-cell table:number-columns-repeated="2" table:style-name="ce16" office:value-type="string" calcext:value-type="string">
            <text:p>03/09/2019</text:p>
          </table:table-cell>
          <table:table-cell table:style-name="ce11" office:value-type="float" office:value="486" calcext:value-type="float">
            <text:p>486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4B29596C7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ORRIERE SPEDIZIONI NAZ.LI <text:s/>E INTER.L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PRESTO RECAPITI SRL - C.F. 10782481005</text:p>
          </table:table-cell>
          <table:table-cell table:style-name="ce11" office:value-type="float" office:value="540.98" calcext:value-type="float">
            <text:p>540,98</text:p>
          </table:table-cell>
          <table:table-cell table:number-columns-repeated="2" table:style-name="ce16" office:value-type="string" calcext:value-type="string">
            <text:p>02/08/2019</text:p>
          </table:table-cell>
          <table:table-cell table:style-name="ce11" office:value-type="float" office:value="540.98" calcext:value-type="float">
            <text:p>540,98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4E2B18625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ERVIZI INNOVATIVI SRL - C.F. 01714210703</text:p>
          </table:table-cell>
          <table:table-cell table:style-name="ce11" office:value-type="float" office:value="1920" calcext:value-type="float">
            <text:p>1.920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2270" calcext:value-type="float">
            <text:p>2.27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422B188C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ANNA MARIO - C.F. 01233090099</text:p>
          </table:table-cell>
          <table:table-cell table:style-name="ce11" office:value-type="float" office:value="960" calcext:value-type="float">
            <text:p>960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480" calcext:value-type="float">
            <text:p>48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4426DF9DD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RILEVAZIONE PRESENZ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LABINF SISTEMI SRL - C.F. 12552470150</text:p>
          </table:table-cell>
          <table:table-cell table:style-name="ce11" office:value-type="float" office:value="2393" calcext:value-type="float">
            <text:p>2.393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2393" calcext:value-type="float">
            <text:p>2.393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452B186A9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OGEVA SOCIETA COOPERATIVA - C.F. 01112180540</text:p>
          </table:table-cell>
          <table:table-cell table:style-name="ce11" office:value-type="float" office:value="2160" calcext:value-type="float">
            <text:p>2.160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4488.2" calcext:value-type="float">
            <text:p>4.488,2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5C2695138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OGEVA SOCIETA COOPERATIVA - C.F. 01112180540</text:p>
          </table:table-cell>
          <table:table-cell table:style-name="ce11" office:value-type="float" office:value="2160" calcext:value-type="float">
            <text:p>2.160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2160" calcext:value-type="float">
            <text:p>2.16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5C288880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TERIALE ISPEZIONI ORTOFRUTT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OPTO-LAB INSTRUMENTS SRL - C.F. 01745480366</text:p>
          </table:table-cell>
          <table:table-cell table:style-name="ce11" office:value-type="float" office:value="137" calcext:value-type="float">
            <text:p>137,00</text:p>
          </table:table-cell>
          <table:table-cell table:number-columns-repeated="2" table:style-name="ce16" office:value-type="string" calcext:value-type="string">
            <text:p>17/06/2019</text:p>
          </table:table-cell>
          <table:table-cell table:style-name="ce11" office:value-type="float" office:value="137" calcext:value-type="float">
            <text:p>137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5D2B460B7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SW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LAND SRL - C.F. 04554571002</text:p>
          </table:table-cell>
          <table:table-cell table:style-name="ce11" office:value-type="float" office:value="4692" calcext:value-type="float">
            <text:p>4.692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4692" calcext:value-type="float">
            <text:p>4.692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5F269510C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PU.MA PULIZIE E MANUTENZIONI - C.F. 01320170309</text:p>
          </table:table-cell>
          <table:table-cell table:style-name="ce11" office:value-type="float" office:value="913.56" calcext:value-type="float">
            <text:p>913,56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913.56" calcext:value-type="float">
            <text:p>913,56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5F27B7F55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ONER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ERREBIAN SPA - C.F. 02044501001, CLICK UFFICIO SRL - C.F. 06067681004, MONDOFFICE SRL - C.F. 03695400964, C2 SRL - C.F. 01121130197, GECAL ACCESSORI SPA - C.F. 00913110961, MYO SPA - C.F. 03222970406, BIERRE - C.F. 00977501006</text:p>
          </table:table-cell>
          <table:table-cell table:style-name="ce3" office:value-type="string" calcext:value-type="string">
            <text:p>CLICK UFFICIO SRL - C.F. 06067681004</text:p>
          </table:table-cell>
          <table:table-cell table:style-name="ce11" office:value-type="float" office:value="26370.86" calcext:value-type="float">
            <text:p>26.370,86</text:p>
          </table:table-cell>
          <table:table-cell table:number-columns-repeated="2" table:style-name="ce16" office:value-type="string" calcext:value-type="string">
            <text:p>10/04/2019</text:p>
          </table:table-cell>
          <table:table-cell table:style-name="ce11" office:value-type="float" office:value="26370.86" calcext:value-type="float">
            <text:p>26.370,86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5128F09D5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IMPIANTO CONDIZIONAMENT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OGITEC SRL - C.F. 00886421007</text:p>
          </table:table-cell>
          <table:table-cell table:style-name="ce11" office:value-type="float" office:value="1300" calcext:value-type="float">
            <text:p>1.300,00</text:p>
          </table:table-cell>
          <table:table-cell table:number-columns-repeated="2" table:style-name="ce16" office:value-type="string" calcext:value-type="string">
            <text:p>16/01/202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5226A224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ON S.P.A. - C.F. 11274970158</text:p>
          </table:table-cell>
          <table:table-cell table:style-name="ce11" office:value-type="float" office:value="300000" calcext:value-type="float">
            <text:p>300.000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29000" calcext:value-type="float">
            <text:p>29.0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5427393B3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ARREDI SED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ORRIDI SRL - C.F. 00881901003</text:p>
          </table:table-cell>
          <table:table-cell table:style-name="ce11" office:value-type="float" office:value="624" calcext:value-type="float">
            <text:p>624,00</text:p>
          </table:table-cell>
          <table:table-cell table:number-columns-repeated="2" table:style-name="ce16" office:value-type="string" calcext:value-type="string">
            <text:p>19/03/2019</text:p>
          </table:table-cell>
          <table:table-cell table:style-name="ce11" office:value-type="float" office:value="624" calcext:value-type="float">
            <text:p>624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56271F485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RISME CART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MYO SPA - C.F. 03222970406</text:p>
          </table:table-cell>
          <table:table-cell table:style-name="ce11" office:value-type="float" office:value="3833.25" calcext:value-type="float">
            <text:p>3.833,25</text:p>
          </table:table-cell>
          <table:table-cell table:number-columns-repeated="2" table:style-name="ce16" office:value-type="string" calcext:value-type="string">
            <text:p>08/03/2019</text:p>
          </table:table-cell>
          <table:table-cell table:style-name="ce11" office:value-type="float" office:value="3779.45" calcext:value-type="float">
            <text:p>3.779,45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5728EB52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FIRMA DIGIT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RUBA PEC SPA - C.F. 01879020517</text:p>
          </table:table-cell>
          <table:table-cell table:style-name="ce11" office:value-type="float" office:value="138" calcext:value-type="float">
            <text:p>138,00</text:p>
          </table:table-cell>
          <table:table-cell table:number-columns-repeated="2" table:style-name="ce16" office:value-type="string" calcext:value-type="string">
            <text:p>24/07/2019</text:p>
          </table:table-cell>
          <table:table-cell table:style-name="ce11" office:value-type="float" office:value="138" calcext:value-type="float">
            <text:p>138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582A7D069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SW GESTION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ORACLE ITALIA S.R.L. - C.F. 03189950961</text:p>
          </table:table-cell>
          <table:table-cell table:style-name="ce11" office:value-type="float" office:value="24656.76" calcext:value-type="float">
            <text:p>24.656,76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24656.76" calcext:value-type="float">
            <text:p>24.656,76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5827EBDDD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ONSULENZ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NSULA SRLS - C.F. 13956611001</text:p>
          </table:table-cell>
          <table:table-cell table:style-name="ce11" office:value-type="float" office:value="4000" calcext:value-type="float">
            <text:p>4.000,00</text:p>
          </table:table-cell>
          <table:table-cell table:number-columns-repeated="2" table:style-name="ce16" office:value-type="string" calcext:value-type="string">
            <text:p>31/12/2019</text:p>
          </table:table-cell>
          <table:table-cell table:style-name="ce11" office:value-type="float" office:value="4000" calcext:value-type="float">
            <text:p>4.0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5827FBEBF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OBILI ED ARREDI PER UFFIC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MAZZE` GIUSEPPE - TAPPEZZERIA E - C.F. 05890370827</text:p>
          </table:table-cell>
          <table:table-cell table:style-name="ce11" office:value-type="float" office:value="2035.2" calcext:value-type="float">
            <text:p>2.035,20</text:p>
          </table:table-cell>
          <table:table-cell table:number-columns-repeated="2" table:style-name="ce16" office:value-type="string" calcext:value-type="string">
            <text:p>30/06/2019</text:p>
          </table:table-cell>
          <table:table-cell table:style-name="ce11" office:value-type="float" office:value="2035.2" calcext:value-type="float">
            <text:p>2.035,2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6A2694F1C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MARCELLO FOCEAC - C.F. 05803320828</text:p>
          </table:table-cell>
          <table:table-cell table:style-name="ce11" office:value-type="float" office:value="4800" calcext:value-type="float">
            <text:p>4.800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4800" calcext:value-type="float">
            <text:p>4.8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6F28F0C09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RASLOCO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D.M. SERVICE COOP.SOC. - C.F. 01619400706, SERVIZI INNOVATIVI SRL - C.F. 01714210703</text:p>
          </table:table-cell>
          <table:table-cell table:style-name="ce3" office:value-type="string" calcext:value-type="string">
            <text:p>D.M. SERVICE COOP.SOC. - C.F. 01619400706</text:p>
          </table:table-cell>
          <table:table-cell table:style-name="ce11" office:value-type="float" office:value="345" calcext:value-type="float">
            <text:p>345,00</text:p>
          </table:table-cell>
          <table:table-cell table:number-columns-repeated="2" table:style-name="ce16" office:value-type="string" calcext:value-type="string">
            <text:p>30/09/2019</text:p>
          </table:table-cell>
          <table:table-cell table:style-name="ce11" office:value-type="float" office:value="345" calcext:value-type="float">
            <text:p>345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61287313E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ASSISTENZA SMART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DP SOFTWARE SOLUTIONS ITALIA S.R.L - C.F. 06249840155</text:p>
          </table:table-cell>
          <table:table-cell table:style-name="ce11" office:value-type="float" office:value="26232.7" calcext:value-type="float">
            <text:p>26.232,7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24662.7" calcext:value-type="float">
            <text:p>24.662,7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67297700C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IGIENE E SICUREZZ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EDILFERRO SOC.COOP. ARL - C.F. 07438450723</text:p>
          </table:table-cell>
          <table:table-cell table:style-name="ce11" office:value-type="float" office:value="3760" calcext:value-type="float">
            <text:p>3.760,00</text:p>
          </table:table-cell>
          <table:table-cell table:number-columns-repeated="2" table:style-name="ce16" office:value-type="string" calcext:value-type="string">
            <text:p>31/12/2019</text:p>
          </table:table-cell>
          <table:table-cell table:style-name="ce11" office:value-type="float" office:value="3760" calcext:value-type="float">
            <text:p>3.76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7A2AECD2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SW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ERVER PLAN DI DE LUCA CLAUDIO - C.F. 01960820601</text:p>
          </table:table-cell>
          <table:table-cell table:style-name="ce11" office:value-type="float" office:value="249.09" calcext:value-type="float">
            <text:p>249,09</text:p>
          </table:table-cell>
          <table:table-cell table:number-columns-repeated="2" table:style-name="ce16" office:value-type="string" calcext:value-type="string">
            <text:p>13/01/2020</text:p>
          </table:table-cell>
          <table:table-cell table:style-name="ce11" office:value-type="float" office:value="204.17" calcext:value-type="float">
            <text:p>204,17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7F27EBE9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ASSISTENZA AMM.VA - FISC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DE FUSCO ADVISOR GROUP STP SRL - C.F. 07193211005</text:p>
          </table:table-cell>
          <table:table-cell table:style-name="ce11" office:value-type="float" office:value="5200" calcext:value-type="float">
            <text:p>5.200,00</text:p>
          </table:table-cell>
          <table:table-cell table:number-columns-repeated="2" table:style-name="ce16" office:value-type="string" calcext:value-type="string">
            <text:p>31/12/2019</text:p>
          </table:table-cell>
          <table:table-cell table:style-name="ce11" office:value-type="float" office:value="5200" calcext:value-type="float">
            <text:p>5.2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7F27EBE9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ASSISTENZA AMM.VA - FISC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DE FUSCO ADVISOR GROUP STP SRL - C.F. 07193211005</text:p>
          </table:table-cell>
          <table:table-cell table:style-name="ce11" office:value-type="float" office:value="8500" calcext:value-type="float">
            <text:p>8.500,00</text:p>
          </table:table-cell>
          <table:table-cell table:number-columns-repeated="2" table:style-name="ce16" office:value-type="string" calcext:value-type="string">
            <text:p>31/12/2019</text:p>
          </table:table-cell>
          <table:table-cell table:style-name="ce11" office:value-type="float" office:value="8840" calcext:value-type="float">
            <text:p>8.84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702AEC68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ABBONAMENT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EA SPA SOCIETA` ESERCIZI AEROPORTU - C.F. 00826040156</text:p>
          </table:table-cell>
          <table:table-cell table:style-name="ce11" office:value-type="float" office:value="220" calcext:value-type="float">
            <text:p>220,00</text:p>
          </table:table-cell>
          <table:table-cell table:number-columns-repeated="2" table:style-name="ce16" office:value-type="string" calcext:value-type="string">
            <text:p>13/01/2020</text:p>
          </table:table-cell>
          <table:table-cell table:style-name="ce11" office:value-type="float" office:value="202" calcext:value-type="float">
            <text:p>202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712B0FE78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OCCIONI ACQU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BLU SERVICE SRL - C.F. 12546450151</text:p>
          </table:table-cell>
          <table:table-cell table:style-name="ce11" office:value-type="float" office:value="5928" calcext:value-type="float">
            <text:p>5.928,00</text:p>
          </table:table-cell>
          <table:table-cell table:number-columns-repeated="2" table:style-name="ce16" office:value-type="string" calcext:value-type="string">
            <text:p>14/01/2020</text:p>
          </table:table-cell>
          <table:table-cell table:style-name="ce11" office:value-type="float" office:value="4345.94" calcext:value-type="float">
            <text:p>4.345,94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7426950D3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FUTURO 2000 S.A.S. - C.F. 01362040998</text:p>
          </table:table-cell>
          <table:table-cell table:style-name="ce11" office:value-type="float" office:value="1680" calcext:value-type="float">
            <text:p>1.680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7426950D3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TEAM SERVICE SRL UNIPERSONALE - C.F. 02546810991</text:p>
          </table:table-cell>
          <table:table-cell table:style-name="ce11" office:value-type="float" office:value="1400" calcext:value-type="float">
            <text:p>1.400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1400" calcext:value-type="float">
            <text:p>1.400,00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Z7428391F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OMPUTER FISSI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I E C SRL - C.F. 03678891007, ERREBIAN SPA - C.F. 02044501001, KORA SISTEMI INFORMATICI - C.F. 02048930206, DIEMME INFORMATICA - C.F. 02115770469, DIVISOZERO SRL - C.F. 13976751001, GLOBAL EXPRESS SRL - C.F. 12329431006, MA.CA SERVICE - C.F. 01678870708, MBIT INFORM - C.F. 04382010280, REKORDATA - C.F. 05185750014, TECNODELTA SAS - C.F. 00598710325, TECNOLOGIE E SERVIZI SRL UNIPERSONALE - C.F. 10753761005</text:p>
          </table:table-cell>
          <table:table-cell table:style-name="ce3" office:value-type="string" calcext:value-type="string">
            <text:p>I e C SRL - C.F. 03678891007</text:p>
          </table:table-cell>
          <table:table-cell table:style-name="ce11" office:value-type="float" office:value="32651" calcext:value-type="float">
            <text:p>32.651,00</text:p>
          </table:table-cell>
          <table:table-cell table:number-columns-repeated="2" table:style-name="ce16" office:value-type="string" calcext:value-type="string">
            <text:p>04/06/2019</text:p>
          </table:table-cell>
          <table:table-cell table:style-name="ce11" office:value-type="float" office:value="32651" calcext:value-type="float">
            <text:p>32.651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782B185B3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MARCEL FOCEAC - C.F. 05803320828</text:p>
          </table:table-cell>
          <table:table-cell table:style-name="ce11" office:value-type="float" office:value="4800" calcext:value-type="float">
            <text:p>4.800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6550" calcext:value-type="float">
            <text:p>6.55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8D2694FB8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OOPERATIVA CERNITRICI MIMOSA SOC.C - C.F. 01978470282</text:p>
          </table:table-cell>
          <table:table-cell table:style-name="ce11" office:value-type="float" office:value="1440" calcext:value-type="float">
            <text:p>1.440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1440" calcext:value-type="float">
            <text:p>1.44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8E2B182CE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ARREDI SED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APUA CARLO (FERCHIAVI) - C.F. 14005711008</text:p>
          </table:table-cell>
          <table:table-cell table:style-name="ce11" office:value-type="float" office:value="540.98" calcext:value-type="float">
            <text:p>540,98</text:p>
          </table:table-cell>
          <table:table-cell table:number-columns-repeated="2" table:style-name="ce16" office:value-type="string" calcext:value-type="string">
            <text:p>16/01/2020</text:p>
          </table:table-cell>
          <table:table-cell table:style-name="ce11" office:value-type="float" office:value="540.98" calcext:value-type="float">
            <text:p>540,98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822B18A5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L FENICOTTERO SNC - C.F. 03749490235</text:p>
          </table:table-cell>
          <table:table-cell table:style-name="ce11" office:value-type="float" office:value="2880" calcext:value-type="float">
            <text:p>2.880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3595" calcext:value-type="float">
            <text:p>3.595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8226952A3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FUTURA S.C. IMPRESE PULIZIE - C.F. 01938570049</text:p>
          </table:table-cell>
          <table:table-cell table:style-name="ce11" office:value-type="float" office:value="1800" calcext:value-type="float">
            <text:p>1.800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1800" calcext:value-type="float">
            <text:p>1.8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82296485C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OBILI ED ARREDI PER UFFIC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ORRIDI SRL - C.F. 00881901003</text:p>
          </table:table-cell>
          <table:table-cell table:style-name="ce11" office:value-type="float" office:value="108" calcext:value-type="float">
            <text:p>108,00</text:p>
          </table:table-cell>
          <table:table-cell table:number-columns-repeated="2" table:style-name="ce16" office:value-type="string" calcext:value-type="string">
            <text:p>30/09/2019</text:p>
          </table:table-cell>
          <table:table-cell table:style-name="ce11" office:value-type="float" office:value="108" calcext:value-type="float">
            <text:p>108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9A2421C3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RISME CARTA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A.C.M. SRL - C.F. 06461421007, ERREBIAN SPA - C.F. 02044501001, MYO SPA - C.F. 03222970406</text:p>
          </table:table-cell>
          <table:table-cell table:style-name="ce3" office:value-type="string" calcext:value-type="string">
            <text:p>A.C.M. SRL - C.F. 06461421007</text:p>
          </table:table-cell>
          <table:table-cell table:style-name="ce11" office:value-type="float" office:value="3030.04" calcext:value-type="float">
            <text:p>3.030,04</text:p>
          </table:table-cell>
          <table:table-cell table:number-columns-repeated="2" table:style-name="ce16" office:value-type="string" calcext:value-type="string">
            <text:p>15/02/2019</text:p>
          </table:table-cell>
          <table:table-cell table:style-name="ce11" office:value-type="float" office:value="3030.04" calcext:value-type="float">
            <text:p>3.030,04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9E270091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ILCAM ITALIA SRL - C.F. 07062360636</text:p>
          </table:table-cell>
          <table:table-cell table:style-name="ce11" office:value-type="float" office:value="139.9" calcext:value-type="float">
            <text:p>139,90</text:p>
          </table:table-cell>
          <table:table-cell table:number-columns-repeated="2" table:style-name="ce16" office:value-type="string" calcext:value-type="string">
            <text:p>08/03/2019</text:p>
          </table:table-cell>
          <table:table-cell table:style-name="ce11" office:value-type="float" office:value="139.9" calcext:value-type="float">
            <text:p>139,9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902694F8C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ARROZZO GIOVANNI IMPRESA DI - C.F. 03493430759</text:p>
          </table:table-cell>
          <table:table-cell table:style-name="ce11" office:value-type="float" office:value="2920.92" calcext:value-type="float">
            <text:p>2.920,92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2920.92" calcext:value-type="float">
            <text:p>2.920,92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932695251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PULITALIA SRL - C.F. 01905290498</text:p>
          </table:table-cell>
          <table:table-cell table:style-name="ce11" office:value-type="float" office:value="3000" calcext:value-type="float">
            <text:p>3.000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3000" calcext:value-type="float">
            <text:p>3.0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94289B18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INSULA SRLS - C.F. 13956611001, ECOTRAINING - C.F. 12645681003, GTP - C.F. 11405811008, NUOVA TRELLE SRL - C.F. 01852780186</text:p>
          </table:table-cell>
          <table:table-cell table:style-name="ce3" office:value-type="string" calcext:value-type="string">
            <text:p>INSULA SRLS - C.F. 13956611001</text:p>
          </table:table-cell>
          <table:table-cell table:style-name="ce11" office:value-type="float" office:value="1500" calcext:value-type="float">
            <text:p>1.500,00</text:p>
          </table:table-cell>
          <table:table-cell table:number-columns-repeated="2" table:style-name="ce16" office:value-type="string" calcext:value-type="string">
            <text:p>30/06/2019</text:p>
          </table:table-cell>
          <table:table-cell table:style-name="ce11" office:value-type="float" office:value="1450" calcext:value-type="float">
            <text:p>1.45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77270714B5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3" office:value-type="string" calcext:value-type="string">
            <text:p>TECNICA FACILITY MANAGEMENT SPA - C.F. 12811040158, GE.P.I.R. SRL - C.F. 01776711002, CLEAN SERVICE - C.F. 13368651009, INTERNATIONAL AMBIENTAL SERVICES - C.F. 10630861002, MERIDIANA - C.F. 05392401005, LUXOR - C.F. 11497050010</text:p>
          </table:table-cell>
          <table:table-cell table:style-name="ce3" office:value-type="string" calcext:value-type="string">
            <text:p>GE.P.I.R SRL - C.F. 01776711002</text:p>
          </table:table-cell>
          <table:table-cell table:style-name="ce11" office:value-type="float" office:value="32823" calcext:value-type="float">
            <text:p>32.823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33440.76" calcext:value-type="float">
            <text:p>33.440,76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772725086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EDENRED ITALIA SRL - C.F. 09429840151</text:p>
          </table:table-cell>
          <table:table-cell table:style-name="ce11" office:value-type="float" office:value="10960" calcext:value-type="float">
            <text:p>10.960,00</text:p>
          </table:table-cell>
          <table:table-cell table:number-columns-repeated="2" table:style-name="ce16" office:value-type="string" calcext:value-type="string">
            <text:p>31/12/2019</text:p>
          </table:table-cell>
          <table:table-cell table:style-name="ce11" office:value-type="float" office:value="8768" calcext:value-type="float">
            <text:p>8.768,00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7760575515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ON S.P.A. - C.F. 11274970158</text:p>
          </table:table-cell>
          <table:table-cell table:style-name="ce11" office:value-type="float" office:value="80000" calcext:value-type="float">
            <text:p>80.000,00</text:p>
          </table:table-cell>
          <table:table-cell table:style-name="ce16" office:value-type="string" calcext:value-type="string">
            <text:p>01/01/2019</text:p>
          </table:table-cell>
          <table:table-cell table:style-name="ce16" office:value-type="string" calcext:value-type="string">
            <text:p>31/12/2019</text:p>
          </table:table-cell>
          <table:table-cell table:style-name="ce11" office:value-type="float" office:value="80000" calcext:value-type="float">
            <text:p>80.0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77617395A5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DAY RISTOSERVICE SPA - C.F. 03543000370</text:p>
          </table:table-cell>
          <table:table-cell table:style-name="ce11" office:value-type="float" office:value="4720" calcext:value-type="float">
            <text:p>4.720,00</text:p>
          </table:table-cell>
          <table:table-cell table:number-columns-repeated="2" table:style-name="ce16" office:value-type="string" calcext:value-type="string">
            <text:p>31/12/2019</text:p>
          </table:table-cell>
          <table:table-cell table:style-name="ce11" office:value-type="float" office:value="4141.8" calcext:value-type="float">
            <text:p>4.141,8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7761770F37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SODEXO MOTIVATION SOLUTIONS ITALIA - C.F. 05892970152</text:p>
          </table:table-cell>
          <table:table-cell table:style-name="ce11" office:value-type="float" office:value="3234" calcext:value-type="float">
            <text:p>3.234,00</text:p>
          </table:table-cell>
          <table:table-cell table:number-columns-repeated="2" table:style-name="ce16" office:value-type="string" calcext:value-type="string">
            <text:p>31/12/2019</text:p>
          </table:table-cell>
          <table:table-cell table:style-name="ce11" office:value-type="float" office:value="2957.64" calcext:value-type="float">
            <text:p>2.957,64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7761790FB8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REPAS LUNCH COUPON SRL - C.F. 01964741001</text:p>
          </table:table-cell>
          <table:table-cell table:style-name="ce11" office:value-type="float" office:value="129720" calcext:value-type="float">
            <text:p>129.720,00</text:p>
          </table:table-cell>
          <table:table-cell table:number-columns-repeated="2" table:style-name="ce16" office:value-type="string" calcext:value-type="string">
            <text:p>31/12/2019</text:p>
          </table:table-cell>
          <table:table-cell table:style-name="ce11" office:value-type="float" office:value="127791.12" calcext:value-type="float">
            <text:p>127.791,12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7761940B8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REPAS LUNCH COUPON SRL - C.F. 01964741001</text:p>
          </table:table-cell>
          <table:table-cell table:style-name="ce11" office:value-type="float" office:value="4087.5" calcext:value-type="float">
            <text:p>4.087,50</text:p>
          </table:table-cell>
          <table:table-cell table:number-columns-repeated="2" table:style-name="ce16" office:value-type="string" calcext:value-type="string">
            <text:p>31/12/2019</text:p>
          </table:table-cell>
          <table:table-cell table:style-name="ce11" office:value-type="float" office:value="3836.8" calcext:value-type="float">
            <text:p>3.836,8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77619492F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SODEXO MOTIVATION SOLUTIONS ITALIA - C.F. 05892970152</text:p>
          </table:table-cell>
          <table:table-cell table:style-name="ce11" office:value-type="float" office:value="13650" calcext:value-type="float">
            <text:p>13.650,00</text:p>
          </table:table-cell>
          <table:table-cell table:number-columns-repeated="2" table:style-name="ce16" office:value-type="string" calcext:value-type="string">
            <text:p>31/12/2019</text:p>
          </table:table-cell>
          <table:table-cell table:style-name="ce11" office:value-type="float" office:value="12836.46" calcext:value-type="float">
            <text:p>12.836,46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7761956887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SODEXO MOTIVATION SOLUTIONS ITALIA - C.F. 05892970152</text:p>
          </table:table-cell>
          <table:table-cell table:style-name="ce11" office:value-type="float" office:value="3549" calcext:value-type="float">
            <text:p>3.549,00</text:p>
          </table:table-cell>
          <table:table-cell table:number-columns-repeated="2" table:style-name="ce16" office:value-type="string" calcext:value-type="string">
            <text:p>31/12/2019</text:p>
          </table:table-cell>
          <table:table-cell table:style-name="ce11" office:value-type="float" office:value="3527.16" calcext:value-type="float">
            <text:p>3.527,16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7761963E7C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SODEXO MOTIVATION SOLUTIONS ITALIA - C.F. 05892970152</text:p>
          </table:table-cell>
          <table:table-cell table:style-name="ce11" office:value-type="float" office:value="10920" calcext:value-type="float">
            <text:p>10.920,00</text:p>
          </table:table-cell>
          <table:table-cell table:number-columns-repeated="2" table:style-name="ce16" office:value-type="string" calcext:value-type="string">
            <text:p>31/12/2019</text:p>
          </table:table-cell>
          <table:table-cell table:style-name="ce11" office:value-type="float" office:value="8965.32" calcext:value-type="float">
            <text:p>8.965,32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7871659A7E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ELEFONIA</text:p>
          </table:table-cell>
          <table:table-cell table:style-name="ce3" office:value-type="string" calcext:value-type="string">
            <text:p>17-AFFIDAMENTO DIRETTO EX ART. 5 DELLA LEGGE 381/91</text:p>
          </table:table-cell>
          <table:table-cell table:number-columns-repeated="2" table:style-name="ce3" office:value-type="string" calcext:value-type="string">
            <text:p>TELECOM ITALIA S.P.A. - C.F. 00580600013</text:p>
          </table:table-cell>
          <table:table-cell table:style-name="ce11" office:value-type="float" office:value="10000" calcext:value-type="float">
            <text:p>10.000,00</text:p>
          </table:table-cell>
          <table:table-cell table:number-columns-repeated="2" table:style-name="ce16" office:value-type="string" calcext:value-type="string">
            <text:p>16/01/2020</text:p>
          </table:table-cell>
          <table:table-cell table:style-name="ce11" office:value-type="float" office:value="6007.2" calcext:value-type="float">
            <text:p>6.007,20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8055687336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DAY RISTOSERVICE SPA - C.F. 03543000370</text:p>
          </table:table-cell>
          <table:table-cell table:style-name="ce11" office:value-type="float" office:value="765.7" calcext:value-type="float">
            <text:p>765,70</text:p>
          </table:table-cell>
          <table:table-cell table:number-columns-repeated="2" table:style-name="ce16" office:value-type="string" calcext:value-type="string">
            <text:p>13/01/2020</text:p>
          </table:table-cell>
          <table:table-cell table:style-name="ce11" office:value-type="float" office:value="936.51" calcext:value-type="float">
            <text:p>936,51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805574965F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DAY RISTOSERVICE SPA - C.F. 03543000370</text:p>
          </table:table-cell>
          <table:table-cell table:style-name="ce11" office:value-type="float" office:value="4130" calcext:value-type="float">
            <text:p>4.130,00</text:p>
          </table:table-cell>
          <table:table-cell table:number-columns-repeated="2" table:style-name="ce16" office:value-type="string" calcext:value-type="string">
            <text:p>13/01/2020</text:p>
          </table:table-cell>
          <table:table-cell table:style-name="ce11" office:value-type="float" office:value="4130" calcext:value-type="float">
            <text:p>4.13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8055967A4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SODEXO MOTIVATION SOLUTIONS ITALIA - C.F. 05892970152</text:p>
          </table:table-cell>
          <table:table-cell table:style-name="ce11" office:value-type="float" office:value="2940" calcext:value-type="float">
            <text:p>2.940,00</text:p>
          </table:table-cell>
          <table:table-cell table:number-columns-repeated="2" table:style-name="ce16" office:value-type="string" calcext:value-type="string">
            <text:p>31/12/2019</text:p>
          </table:table-cell>
          <table:table-cell table:style-name="ce11" office:value-type="float" office:value="2940" calcext:value-type="float">
            <text:p>2.94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805598484C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REPAS LUNCH COUPON SRL - C.F. 01964741001</text:p>
          </table:table-cell>
          <table:table-cell table:style-name="ce11" office:value-type="float" office:value="124080" calcext:value-type="float">
            <text:p>124.080,00</text:p>
          </table:table-cell>
          <table:table-cell table:number-columns-repeated="2" table:style-name="ce16" office:value-type="string" calcext:value-type="string">
            <text:p>13/01/2020</text:p>
          </table:table-cell>
          <table:table-cell table:style-name="ce11" office:value-type="float" office:value="124080" calcext:value-type="float">
            <text:p>124.08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8055993FB7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REPAS LUNCH COUPON SRL - C.F. 01964741001</text:p>
          </table:table-cell>
          <table:table-cell table:style-name="ce11" office:value-type="float" office:value="3815" calcext:value-type="float">
            <text:p>3.815,00</text:p>
          </table:table-cell>
          <table:table-cell table:number-columns-repeated="2" table:style-name="ce16" office:value-type="string" calcext:value-type="string">
            <text:p>31/12/2019</text:p>
          </table:table-cell>
          <table:table-cell table:style-name="ce11" office:value-type="float" office:value="5450" calcext:value-type="float">
            <text:p>5.45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8056008C19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SODEXO MOTIVATION SOLUTIONS ITALIA - C.F. 05892970152</text:p>
          </table:table-cell>
          <table:table-cell table:style-name="ce11" office:value-type="float" office:value="12558" calcext:value-type="float">
            <text:p>12.558,00</text:p>
          </table:table-cell>
          <table:table-cell table:number-columns-repeated="2" table:style-name="ce16" office:value-type="string" calcext:value-type="string">
            <text:p>13/01/2020</text:p>
          </table:table-cell>
          <table:table-cell table:style-name="ce11" office:value-type="float" office:value="15834" calcext:value-type="float">
            <text:p>15.834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805601952F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SODEXO MOTIVATION SOLUTIONS ITALIA - C.F. 05892970152</text:p>
          </table:table-cell>
          <table:table-cell table:style-name="ce11" office:value-type="float" office:value="3003" calcext:value-type="float">
            <text:p>3.003,00</text:p>
          </table:table-cell>
          <table:table-cell table:number-columns-repeated="2" table:style-name="ce16" office:value-type="string" calcext:value-type="string">
            <text:p>31/12/2019</text:p>
          </table:table-cell>
          <table:table-cell table:style-name="ce11" office:value-type="float" office:value="5187" calcext:value-type="float">
            <text:p>5.187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8056049DEE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SODEXO MOTIVATION SOLUTIONS ITALIA - C.F. 05892970152</text:p>
          </table:table-cell>
          <table:table-cell table:style-name="ce11" office:value-type="float" office:value="9555" calcext:value-type="float">
            <text:p>9.555,00</text:p>
          </table:table-cell>
          <table:table-cell table:number-columns-repeated="2" table:style-name="ce16" office:value-type="string" calcext:value-type="string">
            <text:p>13/01/2020</text:p>
          </table:table-cell>
          <table:table-cell table:style-name="ce11" office:value-type="float" office:value="9555" calcext:value-type="float">
            <text:p>9.555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8076308C3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EDENRED ITALIA SRL - C.F. 09429840151</text:p>
          </table:table-cell>
          <table:table-cell table:style-name="ce11" office:value-type="float" office:value="3570" calcext:value-type="float">
            <text:p>3.570,00</text:p>
          </table:table-cell>
          <table:table-cell table:number-columns-repeated="2" table:style-name="ce16" office:value-type="string" calcext:value-type="string">
            <text:p>31/12/2019</text:p>
          </table:table-cell>
          <table:table-cell table:style-name="ce11" office:value-type="float" office:value="3570" calcext:value-type="float">
            <text:p>3.570,00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8076359648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DAY RISTOSERVICE SPA - C.F. 03543000370</text:p>
          </table:table-cell>
          <table:table-cell table:style-name="ce11" office:value-type="float" office:value="715.2" calcext:value-type="float">
            <text:p>715,20</text:p>
          </table:table-cell>
          <table:table-cell table:number-columns-repeated="2" table:style-name="ce16" office:value-type="string" calcext:value-type="string">
            <text:p>13/01/2020</text:p>
          </table:table-cell>
          <table:table-cell table:style-name="ce11" office:value-type="float" office:value="2026.4" calcext:value-type="float">
            <text:p>2.026,4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807647887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DAY RISTOSERVICE SPA - C.F. 03543000370</text:p>
          </table:table-cell>
          <table:table-cell table:style-name="ce11" office:value-type="float" office:value="1995" calcext:value-type="float">
            <text:p>1.995,00</text:p>
          </table:table-cell>
          <table:table-cell table:number-columns-repeated="2" table:style-name="ce16" office:value-type="string" calcext:value-type="string">
            <text:p>13/01/2020</text:p>
          </table:table-cell>
          <table:table-cell table:style-name="ce11" office:value-type="float" office:value="3420" calcext:value-type="float">
            <text:p>3.420,00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8116741291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17-AFFIDAMENTO DIRETTO EX ART. 5 DELLA LEGGE 381/91</text:p>
          </table:table-cell>
          <table:table-cell table:style-name="ce3" office:value-type="string" calcext:value-type="string">
            <text:p>JOLLY SERVIZI SRL - C.F. 05232001007, TECNICA FACILITY MANAGEMENT SPA - C.F. 12811040158, MS SERVIZI SRL - C.F. 08056531000, LA VENETA SERVIZI - C.F. 05185201000, ROMANA SERVICE SRL - C.F. 09465141001, ROMANAMULTISERVIZI - C.F. 04748121003, INTERNATIONAL AMBIENTAL SERVICES - C.F. 10630861002, EURO GLOBAL SERVICE GRANDI APPALTI - C.F. 04206981005</text:p>
          </table:table-cell>
          <table:table-cell table:style-name="ce3" office:value-type="string" calcext:value-type="string">
            <text:p>JOLLY SERVIZI SRL - C.F. 05232001007</text:p>
          </table:table-cell>
          <table:table-cell table:style-name="ce11" office:value-type="float" office:value="32482" calcext:value-type="float">
            <text:p>32.482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32907.96" calcext:value-type="float">
            <text:p>32.907,96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89764587F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REPAS LUNCH COUPON SRL - C.F. 01964741001</text:p>
          </table:table-cell>
          <table:table-cell table:style-name="ce11" office:value-type="float" office:value="1686" calcext:value-type="float">
            <text:p>1.686,00</text:p>
          </table:table-cell>
          <table:table-cell table:number-columns-repeated="2" table:style-name="ce16" office:value-type="string" calcext:value-type="string">
            <text:p>31/12/201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6373"/>
        </table:table-row>
        <table:table-row table:style-name="ro1" table:number-rows-repeated="10484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number-style style:name="N10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1-31T12:36:31.493000000</dc:date>
    <meta:editing-duration>PT24M50S</meta:editing-duration>
    <meta:editing-cycles>8</meta:editing-cycles>
    <meta:generator>LibreOffice/7.4.4.2$Windows_X86_64 LibreOffice_project/85569322deea74ec9134968a29af2df5663baa21</meta:generator>
    <meta:document-statistic meta:table-count="1" meta:cell-count="1540" meta:object-count="0"/>
  </office:meta>
</office:document-meta>
</file>