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1cm"/>
    </style:style>
    <style:style style:name="co7" style:family="table-column">
      <style:table-column-properties fo:break-before="auto" style:column-width="4.219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 style:data-style-name="N100">
      <style:table-cell-properties fo:wrap-option="wrap" fo:border="0.06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/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no_2018-Contraenti_per_laffidamento_di_lavori_forniture_e_serviz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9"/>
        <table:table-column table:style-name="co9" table:default-cell-style-name="ce9"/>
        <table:table-column table:style-name="co7" table:default-cell-style-name="ce7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 STRUTTURA PROPONENTE</text:p>
          </table:table-cell>
          <table:table-cell table:style-name="ce2" office:value-type="string" calcext:value-type="string">
            <text:p>DENOMINAZIONE 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5" office:value-type="string" calcext:value-type="string">
            <text:p>IMPORTO DI </text:p>
            <text:p>AGGIUDICAZIONE  </text:p>
            <text:p>(AL NETTO DELL'IVA)</text:p>
          </table:table-cell>
          <table:table-cell table:style-name="ce2" office:value-type="string" calcext:value-type="string">
            <text:p>DATA INIZIO FORNITURA</text:p>
          </table:table-cell>
          <table:table-cell table:style-name="ce2" office:value-type="string" calcext:value-type="string">
            <text:p>DATA FINE FORNITURA</text:p>
          </table:table-cell>
          <table:table-cell table:style-name="ce5" office:value-type="string" calcext:value-type="string">
            <text:p>IMPORTO DELLE SOMME LIQUIDATE</text:p>
            <text:p> (AL NETTO DELL'IVA)</text:p>
          </table:table-cell>
          <table:table-cell table:style-name="ce10" table:number-columns-repeated="1012"/>
          <table:table-cell/>
        </table:table-row>
        <table:table-row table:style-name="ro2">
          <table:table-cell table:style-name="ce3" office:value-type="string" calcext:value-type="string">
            <text:p>ZAD22D265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ERREBIAN SPA - C.F. 02044501001, GECAL ACCESSORI SPA - C.F. 00913110961, GBR ROSSETTO SPA - C.F. 00304720287</text:p>
          </table:table-cell>
          <table:table-cell table:style-name="ce3" office:value-type="string" calcext:value-type="string">
            <text:p>ERREBIAN SPA - C.F. 02044501001</text:p>
          </table:table-cell>
          <table:table-cell table:style-name="ce6" office:value-type="float" office:value="2212.31" calcext:value-type="float">
            <text:p>2.212,31</text:p>
          </table:table-cell>
          <table:table-cell table:number-columns-repeated="2" table:style-name="ce8" office:value-type="string" calcext:value-type="string">
            <text:p>05/05/2018</text:p>
          </table:table-cell>
          <table:table-cell table:style-name="ce6" office:value-type="float" office:value="2209.31" calcext:value-type="float">
            <text:p>2.209,31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A02510BB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6" office:value-type="float" office:value="9800" calcext:value-type="float">
            <text:p>9.800,00</text:p>
          </table:table-cell>
          <table:table-cell table:number-columns-repeated="2" table:style-name="ce8" office:value-type="string" calcext:value-type="string">
            <text:p>03/10/2018</text:p>
          </table:table-cell>
          <table:table-cell table:style-name="ce6" office:value-type="float" office:value="9310" calcext:value-type="float">
            <text:p>9.31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A4238BCC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NER SISTEM SRL - C.F. 01917561001</text:p>
          </table:table-cell>
          <table:table-cell table:style-name="ce6" office:value-type="float" office:value="700" calcext:value-type="float">
            <text:p>70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700" calcext:value-type="float">
            <text:p>7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A5246917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OSVALDO PASCALI - <text:s/>IMPIANTI IDRICI - C.F. 02364980751</text:p>
          </table:table-cell>
          <table:table-cell table:style-name="ce6" office:value-type="float" office:value="1350" calcext:value-type="float">
            <text:p>1.35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350" calcext:value-type="float">
            <text:p>1.35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B82510B4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SME CAR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RREBIAN SPA - C.F. 02044501001</text:p>
          </table:table-cell>
          <table:table-cell table:style-name="ce6" office:value-type="float" office:value="948.4" calcext:value-type="float">
            <text:p>948,40</text:p>
          </table:table-cell>
          <table:table-cell table:number-columns-repeated="2" table:style-name="ce8" office:value-type="string" calcext:value-type="string">
            <text:p>31/10/2018</text:p>
          </table:table-cell>
          <table:table-cell table:style-name="ce6" office:value-type="float" office:value="948.4" calcext:value-type="float">
            <text:p>948,4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B926215A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FOTORIPRODUT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LPACA SRL - C.F. 06683571001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600" calcext:value-type="float">
            <text:p>6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CB2634C6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6" office:value-type="float" office:value="1999" calcext:value-type="float">
            <text:p>1.999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1999" calcext:value-type="float">
            <text:p>1.999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CE263590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NOTIFICHE AT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DAKOTA SRL - C.F. 12310991000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0728.22" calcext:value-type="float">
            <text:p>10.728,22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CF239954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MEDIACONSULT SRL - C.F. 07189200723</text:p>
          </table:table-cell>
          <table:table-cell table:style-name="ce6" office:value-type="float" office:value="336" calcext:value-type="float">
            <text:p>336,00</text:p>
          </table:table-cell>
          <table:table-cell table:number-columns-repeated="2" table:style-name="ce8" office:value-type="string" calcext:value-type="string">
            <text:p>14/06/2018</text:p>
          </table:table-cell>
          <table:table-cell table:style-name="ce6" office:value-type="float" office:value="336" calcext:value-type="float">
            <text:p>336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D1263492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BLADE INFORMATICA SRL - C.F. 03494820164</text:p>
          </table:table-cell>
          <table:table-cell table:style-name="ce6" office:value-type="float" office:value="4770" calcext:value-type="float">
            <text:p>4.77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4770" calcext:value-type="float">
            <text:p>4.77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D82634CF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METALTENDE DI VERRASTRO GIOVANNI - C.F. 07421940722, TESSUTI E TENDAGGI DI LAZAZZERA CLAUDIO - C.F. 06987340723, DI TEDESCO PASQUA A. - C.F. 03807610724</text:p>
          </table:table-cell>
          <table:table-cell table:style-name="ce3" office:value-type="string" calcext:value-type="string">
            <text:p>METALTENDE DI VERRASTRO GIOVANNI - C.F. 07421940722</text:p>
          </table:table-cell>
          <table:table-cell table:style-name="ce6" office:value-type="float" office:value="3800" calcext:value-type="float">
            <text:p>3.8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3802" calcext:value-type="float">
            <text:p>3.802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D92602C3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RREBIAN SPA - C.F. 02044501001</text:p>
          </table:table-cell>
          <table:table-cell table:style-name="ce6" office:value-type="float" office:value="464.69" calcext:value-type="float">
            <text:p>464,69</text:p>
          </table:table-cell>
          <table:table-cell table:number-columns-repeated="2" table:style-name="ce8" office:value-type="string" calcext:value-type="string">
            <text:p>18/12/2018</text:p>
          </table:table-cell>
          <table:table-cell table:style-name="ce6" office:value-type="float" office:value="464.59" calcext:value-type="float">
            <text:p>464,59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ED26345E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HMS IT S.P.A. - C.F. 07776231008</text:p>
          </table:table-cell>
          <table:table-cell table:style-name="ce6" office:value-type="float" office:value="6694.18" calcext:value-type="float">
            <text:p>6.694,18</text:p>
          </table:table-cell>
          <table:table-cell table:style-name="ce8" office:value-type="string" calcext:value-type="string">
            <text:p>01/01/2019</text:p>
          </table:table-cell>
          <table:table-cell table:style-name="ce8" office:value-type="string" calcext:value-type="string">
            <text:p>31/12/2019</text:p>
          </table:table-cell>
          <table:table-cell table:style-name="ce6" office:value-type="float" office:value="6694.18" calcext:value-type="float">
            <text:p>6.694,18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E624F0A2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6" office:value-type="float" office:value="280.4" calcext:value-type="float">
            <text:p>280,40</text:p>
          </table:table-cell>
          <table:table-cell table:number-columns-repeated="2" table:style-name="ce8" office:value-type="string" calcext:value-type="string">
            <text:p>31/10/2018</text:p>
          </table:table-cell>
          <table:table-cell table:style-name="ce6" office:value-type="float" office:value="281.61" calcext:value-type="float">
            <text:p>281,61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F122C98D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SISTEMATICA SPA - C.F. 00704800556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8" office:value-type="string" calcext:value-type="string">
            <text:p>01/04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0A21464C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6" office:value-type="float" office:value="30796.15" calcext:value-type="float">
            <text:p>30.796,15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30796.15" calcext:value-type="float">
            <text:p>30.796,15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0A2633DA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MISSIONE DA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NFO CAMERE - C.F. 02313821007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2499.96" calcext:value-type="float">
            <text:p>2.499,96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0222F3DA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I ELETTRI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C.E.B. COSTRUZIONI S.R.L. - C.F. 01351460454</text:p>
          </table:table-cell>
          <table:table-cell table:style-name="ce6" office:value-type="float" office:value="430" calcext:value-type="float">
            <text:p>43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430" calcext:value-type="float">
            <text:p>43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1423E2A7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6" office:value-type="float" office:value="50" calcext:value-type="float">
            <text:p>50,00</text:p>
          </table:table-cell>
          <table:table-cell table:number-columns-repeated="2" table:style-name="ce8" office:value-type="string" calcext:value-type="string">
            <text:p>06/06/2018</text:p>
          </table:table-cell>
          <table:table-cell table:style-name="ce6" office:value-type="float" office:value="50" calcext:value-type="float">
            <text:p>5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15263429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DP OUTSOURCING ITALIA S.R.L. - C.F. 07535650969</text:p>
          </table:table-cell>
          <table:table-cell table:style-name="ce6" office:value-type="float" office:value="19000" calcext:value-type="float">
            <text:p>19.00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25545.32" calcext:value-type="float">
            <text:p>25.545,32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2F216AD4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CASSA PREVILINE ASSISTANCE - C.F. 97149130151</text:p>
          </table:table-cell>
          <table:table-cell table:style-name="ce6" office:value-type="float" office:value="12232" calcext:value-type="float">
            <text:p>12.232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12232" calcext:value-type="float">
            <text:p>12.232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27238BE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NER SISTEM SRL - C.F. 01917561001</text:p>
          </table:table-cell>
          <table:table-cell table:style-name="ce6" office:value-type="float" office:value="900" calcext:value-type="float">
            <text:p>90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900" calcext:value-type="float">
            <text:p>9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D263477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ORACLE ITALIA S.R.L. - C.F. 03189950961</text:p>
          </table:table-cell>
          <table:table-cell table:style-name="ce6" office:value-type="float" office:value="23956.18" calcext:value-type="float">
            <text:p>23.956,18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23956.15" calcext:value-type="float">
            <text:p>23.956,15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12421B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ELETTRI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COVER-ISTITUTO COLLAUDI VERIFICHE - C.F. 02860290788</text:p>
          </table:table-cell>
          <table:table-cell table:style-name="ce6" office:value-type="float" office:value="420" calcext:value-type="float">
            <text:p>42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420" calcext:value-type="float">
            <text:p>42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222763E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SMAR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DP SOFTWARE SOLUTIONS ITALIA S.R.L - C.F. 06249840155</text:p>
          </table:table-cell>
          <table:table-cell table:style-name="ce6" office:value-type="float" office:value="13526.9" calcext:value-type="float">
            <text:p>13.526,9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13426.9" calcext:value-type="float">
            <text:p>13.426,9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3227661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6" office:value-type="float" office:value="1197.68" calcext:value-type="float">
            <text:p>1.197,68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489.08" calcext:value-type="float">
            <text:p>489,08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4227722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OCCIONI ACQU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BLU SERVICE SRL - C.F. 12546450151, ACQUAVIVA ITALIA SRL - C.F. 02512100989</text:p>
          </table:table-cell>
          <table:table-cell table:style-name="ce3" office:value-type="string" calcext:value-type="string">
            <text:p>BLU SERVICE SRL - C.F. 12546450151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5491.6" calcext:value-type="float">
            <text:p>5.491,6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425595D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C2 SRL - C.F. 01121130197, ERREBIAN SPA - C.F. 02044501001, GECAL ACCESSORI SPA - C.F. 00913110961, GBR ROSSETTO SPA - C.F. 00304720287</text:p>
          </table:table-cell>
          <table:table-cell table:style-name="ce3" office:value-type="string" calcext:value-type="string">
            <text:p>ERREBIAN SPA - C.F. 02044501001</text:p>
          </table:table-cell>
          <table:table-cell table:style-name="ce6" office:value-type="float" office:value="13059.33" calcext:value-type="float">
            <text:p>13.059,33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3059.33" calcext:value-type="float">
            <text:p>13.059,33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382539A1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VOIP PARTNERS SRL - C.F. 10561681007</text:p>
          </table:table-cell>
          <table:table-cell table:style-name="ce6" office:value-type="float" office:value="2042.1" calcext:value-type="float">
            <text:p>2.042,10</text:p>
          </table:table-cell>
          <table:table-cell table:style-name="ce8" office:value-type="string" calcext:value-type="string">
            <text:p>15/10/2018</text:p>
          </table:table-cell>
          <table:table-cell table:style-name="ce8" office:value-type="string" calcext:value-type="string">
            <text:p>31/12/2019</text:p>
          </table:table-cell>
          <table:table-cell table:style-name="ce6" office:value-type="float" office:value="2042.1" calcext:value-type="float">
            <text:p>2.042,1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4A23E2A5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TERIALE ISPEZIONI ORTOFRUT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OPTO-LAB INSTRUMENTS SRL - C.F. 01745480366</text:p>
          </table:table-cell>
          <table:table-cell table:style-name="ce6" office:value-type="float" office:value="120" calcext:value-type="float">
            <text:p>120,00</text:p>
          </table:table-cell>
          <table:table-cell table:number-columns-repeated="2" table:style-name="ce8" office:value-type="string" calcext:value-type="string">
            <text:p>30/06/2018</text:p>
          </table:table-cell>
          <table:table-cell table:style-name="ce6" office:value-type="float" office:value="120" calcext:value-type="float">
            <text:p>12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42243FD6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6" office:value-type="float" office:value="1592" calcext:value-type="float">
            <text:p>1.592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592" calcext:value-type="float">
            <text:p>1.592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4825595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IMB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TIPOGRAFIA CARINI - C.F. 07333450588</text:p>
          </table:table-cell>
          <table:table-cell table:style-name="ce6" office:value-type="float" office:value="586" calcext:value-type="float">
            <text:p>586,00</text:p>
          </table:table-cell>
          <table:table-cell table:number-columns-repeated="2" table:style-name="ce8" office:value-type="string" calcext:value-type="string">
            <text:p>31/10/2018</text:p>
          </table:table-cell>
          <table:table-cell table:style-name="ce6" office:value-type="float" office:value="586" calcext:value-type="float">
            <text:p>586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B231BF5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GECAL ACCESSORI SPA - C.F. 00913110961, A.C.M. SRL - C.F. 06461421007, ERREBIAN SPA - C.F. 02044501001, GBR ROSSETTO SPA - C.F. 00304720287, MYO SPA - C.F. 03222970406</text:p>
          </table:table-cell>
          <table:table-cell table:style-name="ce3" office:value-type="string" calcext:value-type="string">
            <text:p>MYO SPA - C.F. 03222970406</text:p>
          </table:table-cell>
          <table:table-cell table:style-name="ce6" office:value-type="float" office:value="4403.57" calcext:value-type="float">
            <text:p>4.403,57</text:p>
          </table:table-cell>
          <table:table-cell table:number-columns-repeated="2" table:style-name="ce8" office:value-type="string" calcext:value-type="string">
            <text:p>05/05/2018</text:p>
          </table:table-cell>
          <table:table-cell table:style-name="ce6" office:value-type="float" office:value="5044.87" calcext:value-type="float">
            <text:p>5.044,87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D265F98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TAMPA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MULTI COM SRL - C.F. 03889181008</text:p>
          </table:table-cell>
          <table:table-cell table:style-name="ce6" office:value-type="float" office:value="5700" calcext:value-type="float">
            <text:p>5.7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5700" calcext:value-type="float">
            <text:p>5.7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F2276F0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6" office:value-type="float" office:value="555" calcext:value-type="float">
            <text:p>555,00</text:p>
          </table:table-cell>
          <table:table-cell table:number-columns-repeated="2" table:style-name="ce8" office:value-type="string" calcext:value-type="string">
            <text:p>30/05/2018</text:p>
          </table:table-cell>
          <table:table-cell table:style-name="ce6" office:value-type="float" office:value="555" calcext:value-type="float">
            <text:p>555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0255958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FISS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C2 SRL - C.F. 01121130197, KORA SISTEMI INFORMATICI - C.F. 02048930206, I-DEAL SRL - C.F. 05475890876, AEB SISTEMI SRL - C.F. 02861340137, PRO SYSTEM SERVICE SRL - C.F. 05284101002, E-SERVIZI SPA - C.F. 07590501008</text:p>
          </table:table-cell>
          <table:table-cell table:style-name="ce3" office:value-type="string" calcext:value-type="string">
            <text:p>C2 SRL - C.F. 01121130197</text:p>
          </table:table-cell>
          <table:table-cell table:style-name="ce6" office:value-type="float" office:value="18400" calcext:value-type="float">
            <text:p>18.4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8400" calcext:value-type="float">
            <text:p>18.4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1227694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ERVIZI 73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CAF ITALIA 2000 SRL - C.F. 05892451005</text:p>
          </table:table-cell>
          <table:table-cell table:style-name="ce6" office:value-type="float" office:value="424" calcext:value-type="float">
            <text:p>424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275.6" calcext:value-type="float">
            <text:p>275,6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5227647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ERREBIAN SPA - C.F. 02044501001, GECAL ACCESSORI SPA - C.F. 00913110961, GBR ROSSETTO SPA - C.F. 00304720287</text:p>
          </table:table-cell>
          <table:table-cell table:style-name="ce3" office:value-type="string" calcext:value-type="string">
            <text:p>ERREBIAN SPA - C.F. 02044501001</text:p>
          </table:table-cell>
          <table:table-cell table:style-name="ce6" office:value-type="float" office:value="11316.24" calcext:value-type="float">
            <text:p>11.316,24</text:p>
          </table:table-cell>
          <table:table-cell table:number-columns-repeated="2" table:style-name="ce8" office:value-type="string" calcext:value-type="string">
            <text:p>20/03/2018</text:p>
          </table:table-cell>
          <table:table-cell table:style-name="ce6" office:value-type="float" office:value="11316.24" calcext:value-type="float">
            <text:p>11.316,24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55246918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6" office:value-type="float" office:value="1715" calcext:value-type="float">
            <text:p>1.715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715" calcext:value-type="float">
            <text:p>1.715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6E23E2A3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MYO SPA - C.F. 03222970406, ERREBIAN SPA - C.F. 02044501001, E-SERVIZI SPA - C.F. 07590501008, GBR ROSSETTO SPA - C.F. 00304720287, PRO SYSTEM SERVICE SRL - C.F. 05284101002, GECAL ACCESSORI SPA - C.F. 00913110961</text:p>
          </table:table-cell>
          <table:table-cell table:style-name="ce3" office:value-type="string" calcext:value-type="string">
            <text:p>MYO SPA - C.F. 03222970406</text:p>
          </table:table-cell>
          <table:table-cell table:style-name="ce6" office:value-type="float" office:value="19790.62" calcext:value-type="float">
            <text:p>19.790,62</text:p>
          </table:table-cell>
          <table:table-cell table:number-columns-repeated="2" table:style-name="ce8" office:value-type="string" calcext:value-type="string">
            <text:p>30/06/2018</text:p>
          </table:table-cell>
          <table:table-cell table:style-name="ce6" office:value-type="float" office:value="19790.62" calcext:value-type="float">
            <text:p>19.790,62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672602ED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BBON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WOLTERS KLUWER ITALIA SRL - C.F. 10209790152</text:p>
          </table:table-cell>
          <table:table-cell table:style-name="ce6" office:value-type="float" office:value="998" calcext:value-type="float">
            <text:p>998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997.88" calcext:value-type="float">
            <text:p>997,88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7F231BE3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PIODA IMAGING SRL - C.F. 05426511001</text:p>
          </table:table-cell>
          <table:table-cell table:style-name="ce6" office:value-type="float" office:value="360" calcext:value-type="float">
            <text:p>360,00</text:p>
          </table:table-cell>
          <table:table-cell table:number-columns-repeated="2" table:style-name="ce8" office:value-type="string" calcext:value-type="string">
            <text:p>28/05/2018</text:p>
          </table:table-cell>
          <table:table-cell table:style-name="ce6" office:value-type="float" office:value="360" calcext:value-type="float">
            <text:p>36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7F26355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OCCIONI ACQU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BLU SERVICE SRL - C.F. 12546450151</text:p>
          </table:table-cell>
          <table:table-cell table:style-name="ce6" office:value-type="float" office:value="5500" calcext:value-type="float">
            <text:p>5.500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5620" calcext:value-type="float">
            <text:p>5.62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71238BFA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NER SISTEM SRL - C.F. 01917561001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73227717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OSTA CERTIFICA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NFOCERT SPA - C.F. 07945211006</text:p>
          </table:table-cell>
          <table:table-cell table:style-name="ce6" office:value-type="float" office:value="40" calcext:value-type="float">
            <text:p>40,00</text:p>
          </table:table-cell>
          <table:table-cell table:number-columns-repeated="2" table:style-name="ce8" office:value-type="string" calcext:value-type="string">
            <text:p>30/03/2018</text:p>
          </table:table-cell>
          <table:table-cell table:style-name="ce6" office:value-type="float" office:value="0" calcext:value-type="float">
            <text:p>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7526344E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OSTA CERTIFICA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NFOCERT SPA - C.F. 07945211006</text:p>
          </table:table-cell>
          <table:table-cell table:style-name="ce6" office:value-type="float" office:value="1684" calcext:value-type="float">
            <text:p>1.684,00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1684" calcext:value-type="float">
            <text:p>1.684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8E22D92A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ONE PARCHEGGIO AZIEND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PETROLCAR SRL - C.F. 00948121009</text:p>
          </table:table-cell>
          <table:table-cell table:style-name="ce6" office:value-type="float" office:value="3934.44" calcext:value-type="float">
            <text:p>3.934,44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3270.37" calcext:value-type="float">
            <text:p>3.270,37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85210806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ADP OUTSOURCING ITALIA S.R.L. - C.F. 07535650969</text:p>
          </table:table-cell>
          <table:table-cell table:style-name="ce6" office:value-type="float" office:value="16457.35" calcext:value-type="float">
            <text:p>16.457,35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17267.39" calcext:value-type="float">
            <text:p>17.267,39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8622764F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INFOCERT SPA - C.F. 07945211006, ARUBA PEC APA - C.F. 01879020517</text:p>
          </table:table-cell>
          <table:table-cell table:style-name="ce3" office:value-type="string" calcext:value-type="string">
            <text:p>ARUBA PEC APA - C.F. 01879020517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2" table:style-name="ce8" office:value-type="string" calcext:value-type="string">
            <text:p>27/03/2018</text:p>
          </table:table-cell>
          <table:table-cell table:style-name="ce6" office:value-type="float" office:value="100" calcext:value-type="float">
            <text:p>1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89238BB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ELTIME S.R.L. - C.F. 03717821007</text:p>
          </table:table-cell>
          <table:table-cell table:style-name="ce6" office:value-type="float" office:value="560" calcext:value-type="float">
            <text:p>560,00</text:p>
          </table:table-cell>
          <table:table-cell table:number-columns-repeated="2" table:style-name="ce8" office:value-type="string" calcext:value-type="string">
            <text:p>20/05/2018</text:p>
          </table:table-cell>
          <table:table-cell table:style-name="ce6" office:value-type="float" office:value="560" calcext:value-type="float">
            <text:p>56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90263484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DIGIONE SRL - C.F. 01281410553</text:p>
          </table:table-cell>
          <table:table-cell table:style-name="ce6" office:value-type="float" office:value="5200" calcext:value-type="float">
            <text:p>5.200,00</text:p>
          </table:table-cell>
          <table:table-cell table:style-name="ce8" office:value-type="string" calcext:value-type="string">
            <text:p>01/01/2019</text:p>
          </table:table-cell>
          <table:table-cell table:style-name="ce8" office:value-type="string" calcext:value-type="string">
            <text:p>31/12/2019</text:p>
          </table:table-cell>
          <table:table-cell table:style-name="ce6" office:value-type="float" office:value="5200" calcext:value-type="float">
            <text:p>5.20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9026357F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TECNICA FACILITY MANAGEMENT SPA - C.F. 12811040158</text:p>
          </table:table-cell>
          <table:table-cell table:style-name="ce6" office:value-type="float" office:value="10230" calcext:value-type="float">
            <text:p>10.230,00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18</text:p>
          </table:table-cell>
          <table:table-cell table:style-name="ce6" office:value-type="float" office:value="10230" calcext:value-type="float">
            <text:p>10.230,00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Z92263588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6" office:value-type="float" office:value="361.55" calcext:value-type="float">
            <text:p>361,55</text:p>
          </table:table-cell>
          <table:table-cell table:number-columns-repeated="2" table:style-name="ce8" office:value-type="string" calcext:value-type="string">
            <text:p>31/12/2018</text:p>
          </table:table-cell>
          <table:table-cell table:style-name="ce6" office:value-type="float" office:value="361.48" calcext:value-type="float">
            <text:p>361,48</text:p>
          </table:table-cell>
          <table:table-cell table:style-name="ce10" table:number-columns-repeated="1013"/>
        </table:table-row>
        <table:table-row table:style-name="ro2">
          <table:table-cell table:style-name="ce4" office:value-type="string" calcext:value-type="string">
            <text:p>735989270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6" office:value-type="float" office:value="2744.8" calcext:value-type="float">
            <text:p>2.744,80</text:p>
          </table:table-cell>
          <table:table-cell table:number-columns-repeated="2" table:style-name="ce8" office:value-type="string" calcext:value-type="string">
            <text:p>28/02/2018</text:p>
          </table:table-cell>
          <table:table-cell table:style-name="ce6" office:value-type="float" office:value="1203.04" calcext:value-type="float">
            <text:p>1.203,04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7359936B5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6" office:value-type="float" office:value="7398" calcext:value-type="float">
            <text:p>7.398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7346.72" calcext:value-type="float">
            <text:p>7.346,72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735996968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6" office:value-type="float" office:value="8494" calcext:value-type="float">
            <text:p>8.494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8291.24" calcext:value-type="float">
            <text:p>8.291,24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73599918B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6" office:value-type="float" office:value="107445" calcext:value-type="float">
            <text:p>107.445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107004.2" calcext:value-type="float">
            <text:p>107.004,20</text:p>
          </table:table-cell>
          <table:table-cell table:style-name="ce10" table:number-columns-repeated="1013"/>
        </table:table-row>
        <table:table-row table:style-name="ro2">
          <table:table-cell table:style-name="ce4" office:value-type="string" calcext:value-type="string">
            <text:p>736000544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6" office:value-type="float" office:value="22074" calcext:value-type="float">
            <text:p>22.074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19855.283" calcext:value-type="float">
            <text:p>19.855,28</text:p>
          </table:table-cell>
          <table:table-cell table:style-name="ce10" table:number-columns-repeated="1013"/>
        </table:table-row>
        <table:table-row table:style-name="ro2">
          <table:table-cell table:style-name="ce3" office:value-type="string" calcext:value-type="string">
            <text:p>7360015C8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QUI GROUP SPA - C.F. 01241770997</text:p>
          </table:table-cell>
          <table:table-cell table:style-name="ce6" office:value-type="float" office:value="7189" calcext:value-type="float">
            <text:p>7.189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3118.92" calcext:value-type="float">
            <text:p>3.118,92</text:p>
          </table:table-cell>
          <table:table-cell table:style-name="ce10" table:number-columns-repeated="1013"/>
        </table:table-row>
        <table:table-row table:style-name="ro2">
          <table:table-cell table:style-name="ce4" office:value-type="string" calcext:value-type="string">
            <text:p>73600308E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6" office:value-type="float" office:value="14274" calcext:value-type="float">
            <text:p>14.274,00</text:p>
          </table:table-cell>
          <table:table-cell table:number-columns-repeated="2" table:style-name="ce8" office:value-type="string" calcext:value-type="string">
            <text:p>28/03/2018</text:p>
          </table:table-cell>
          <table:table-cell table:style-name="ce6" office:value-type="float" office:value="13428.54" calcext:value-type="float">
            <text:p>13.428,54</text:p>
          </table:table-cell>
          <table:table-cell table:style-name="ce10" table:number-columns-repeated="101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31T12:38:13.797000000</dc:date>
    <meta:editing-duration>PT19M47S</meta:editing-duration>
    <meta:editing-cycles>3</meta:editing-cycles>
    <meta:document-statistic meta:table-count="1" meta:cell-count="671" meta:object-count="0"/>
  </office:meta>
</office:document-meta>
</file>