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automatic-styles>
    <style:style style:name="Tabella1" style:family="table" style:master-page-name="Standard">
      <style:table-properties style:width="17.007cm" style:page-number="auto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ans-serif" fo:font-size="9pt" style:font-size-asian="9pt" style:font-name-complex="sans-serif" style:font-size-complex="9pt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style:snap-to-layout-gri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.3cm" fo:margin-right="0cm" fo:margin-top="0cm" fo:margin-bottom="0cm" style:contextual-spacing="false" fo:line-height="120%" fo:text-indent="-0.3cm" style:auto-text-indent="false" style:writing-mode="lr-tb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15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c5f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MODELLO PER LA SEGNALAZIONE DI CONDOTTE ILLECITE </text:p>
            <text:p text:style-name="P6">(whistleblowing)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I dipendenti e i collaboratori che intendono segnalare situazioni di illecito di cui sono venuti a conoscenza possono utilizzare questo modello.</text:p>
            <text:p text:style-name="P1">Si rammenta che l’ordinamento tutela coloro che effettuano la segnalazione di illecito.</text:p>
            <text:p text:style-name="P1">Per ulteriori approfondimenti, è possibile consultare le “Istruzioni per la segnalazione di condotte illecite e di mala amministrazione” di Agecontrol <text:span text:style-name="T2">Spa </text:span>e la de<text:span text:style-name="T2">libera Anac</text:span> n.<text:span text:style-name="T2">311</text:span> del <text:span text:style-name="T2">12 luglio 2023</text:span>.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2">Nome e cognome del segnalante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2">Sede di servizio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2">Tel./cell.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2">e-mail aziendale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2">Data/periodo in cui si è verificato il fatto: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8" office:value-type="string">
            <text:p text:style-name="P2">Luogo in cui si è verificato il fatto:</text:p>
          </table:table-cell>
          <table:table-cell table:style-name="Tabella1.A2" office:value-type="string">
            <text:p text:style-name="P2">Ufficio</text:p>
            <text:p text:style-name="P2">(indicare la sede)</text:p>
            <text:p text:style-name="P2"/>
            <text:p text:style-name="P2">Esterno dell’ufficio</text:p>
            <text:p text:style-name="P2">(indicare luogo e indirizzo)</text:p>
          </table:table-cell>
        </table:table-row>
        <table:table-row table:style-name="Tabella1.1">
          <table:table-cell table:style-name="Tabella1.A8" office:value-type="string">
            <text:p text:style-name="P2">Ritengo che le azioni od omissioni commesse o tentate siano:</text:p>
          </table:table-cell>
          <table:table-cell table:style-name="Tabella1.A2" office:value-type="string">
            <text:p text:style-name="P2">- penalmente rilevanti;</text:p>
            <text:p text:style-name="P4">- poste in essere in violazione del codici di comportamento o di altre disposizioni sanzionabili in via disciplinare;</text:p>
            <text:p text:style-name="P4">- suscettibili di arrecare un pregiudizio patrimoniale a<text:span text:style-name="T2">d </text:span>Agecontrol <text:span text:style-name="T2">Spa </text:span>o ad altro ente pubblico;</text:p>
            <text:p text:style-name="P4">- suscettibili di arrecare un pregiudizio alla immagine di Agecontrol <text:span text:style-name="T2">Spa</text:span>;</text:p>
            <text:p text:style-name="P2">- altro (specificare).</text:p>
          </table:table-cell>
        </table:table-row>
        <table:table-row table:style-name="Tabella1.1">
          <table:table-cell table:style-name="Tabella1.A10" table:number-columns-spanned="2" office:value-type="string">
            <text:p text:style-name="P2">Descrizione del fatto</text:p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la1.1">
          <table:table-cell table:style-name="Tabella1.A8" office:value-type="string">
            <text:p text:style-name="P7"><text:span text:style-name="T1">Autore/i del fatto</text:span><text:span text:style-name="Footnote_20_anchor"><text:span text:style-name="T1"><text:note text:id="ftn1" text:note-class="footnote"><text:note-citation>1</text:note-citation><text:note-body><text:p text:style-name="Footnote">Indicare i dati anagrafici se conosciuti e, in caso contrario, ogni altro elemento idoneo all’identificazione.</text:p></text:note-body></text:note></text:span></text:span></text:p>
          </table:table-cell>
          <table:table-cell table:style-name="Tabella1.A2" office:value-type="string">
            <text:p text:style-name="P2">1. ...……………………………………………………</text:p>
            <text:p text:style-name="P2">2. ...……………………………………………………</text:p>
            <text:p text:style-name="P2">3. ...……………………………………………………</text:p>
          </table:table-cell>
        </table:table-row>
        <table:table-row table:style-name="Tabella1.1">
          <table:table-cell table:style-name="Tabella1.A3" office:value-type="string">
            <text:p text:style-name="P7"><text:span text:style-name="T1">Altri eventuali soggetti a conoscenza del fatto e/o in grado di riferire sul medesimo</text:span><text:span text:style-name="Footnote_20_anchor"><text:span text:style-name="T1"><text:note text:id="ftn2" text:note-class="footnote"><text:note-citation>2</text:note-citation><text:note-body><text:p text:style-name="Footnote">Indicare i dati anagrafici se conosciuti e, in caso contrario, ogni altro elemento idoneo all’identificazione.</text:p></text:note-body></text:note></text:span></text:span></text:p>
          </table:table-cell>
          <table:table-cell table:style-name="Tabella1.A2" office:value-type="string">
            <text:p text:style-name="P2">1. ...……………………………………………………</text:p>
            <text:p text:style-name="P2">2. ...……………………………………………………</text:p>
            <text:p text:style-name="P2">3. ...……………………………………………………</text:p>
          </table:table-cell>
        </table:table-row>
        <table:table-row table:style-name="Tabella1.1">
          <table:table-cell table:style-name="Tabella1.A8" office:value-type="string">
            <text:p text:style-name="P2">Eventuali allegati a sostegno della segnalazione</text:p>
          </table:table-cell>
          <table:table-cell table:style-name="Tabella1.A2" office:value-type="string">
            <text:p text:style-name="P2">1. ...……………………………………………………</text:p>
            <text:p text:style-name="P2">2. ...……………………………………………………</text:p>
            <text:p text:style-name="P2">3. ...………………………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20%" style:writing-mode="lr-tb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 style:writing-mode="lr-tb"/>
      <style:text-properties fo:color="#345a8a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07T15:27:30.093000000</meta:creation-date>
    <dc:date>2023-12-18T11:48:47.865000000</dc:date>
    <meta:editing-cycles>5</meta:editing-cycles>
    <meta:editing-duration>PT20M56S</meta:editing-duration>
    <meta:generator>LibreOffice/7.5.7.1$Windows_X86_64 LibreOffice_project/47eb0cf7efbacdee9b19ae25d6752381ede23126</meta:generator>
    <dc:creator>mario angelini</dc:creator>
    <meta:document-statistic meta:table-count="1" meta:image-count="0" meta:object-count="0" meta:page-count="1" meta:paragraph-count="36" meta:word-count="242" meta:character-count="1744" meta:non-whitespace-character-count="1537"/>
  </office:meta>
</office:document-meta>
</file>