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2" style:family="paragraph" style:parent-style-name="Body_20_Text_20_3">
      <style:paragraph-properties fo:margin-left="0cm" fo:margin-right="0cm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4" style:family="paragraph" style:parent-style-name="Body_20_Text_20_2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7" style:family="paragraph" style:parent-style-name="Standard">
      <style:paragraph-properties fo:margin-left="0cm" fo:margin-right="0.259cm" fo:margin-top="0cm" fo:margin-bottom="0.3cm" style:contextual-spacing="false" fo:text-align="center" style:justify-single-word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.4cm" style:contextual-spacing="false" fo:text-align="center" style:justify-single-word="false" fo:text-indent="0cm" style:auto-text-indent="false"/>
      <style:text-properties style:font-name="Arial" fo:font-size="8pt" officeooo:paragraph-rsid="0005f5ea" fo:background-color="#ffffff" style:font-size-asian="8pt" style:font-size-complex="8pt"/>
    </style:style>
    <style:style style:name="P9" style:family="paragraph" style:parent-style-name="Standard">
      <style:paragraph-properties fo:margin-left="0cm" fo:margin-right="0.259cm" fo:margin-top="0cm" fo:margin-bottom="0.3cm" style:contextual-spacing="false" fo:text-align="center" style:justify-single-word="false" fo:text-indent="0cm" style:auto-text-indent="false">
        <style:tab-stops>
          <style:tab-stop style:position="6.456cm"/>
        </style:tab-stops>
      </style:paragraph-properties>
      <style:text-properties style:font-name="Arial" fo:font-size="8pt" officeooo:paragraph-rsid="0005f5ea" fo:background-color="#ffffff" style:font-size-asian="8pt" style:font-size-complex="8pt"/>
    </style:style>
    <style:style style:name="P10" style:family="paragraph" style:parent-style-name="Standard">
      <style:paragraph-properties fo:margin-left="0cm" fo:margin-right="0.259cm" fo:margin-top="0cm" fo:margin-bottom="0.3cm" style:contextual-spacing="false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8pt" officeooo:paragraph-rsid="0005f5ea" fo:background-color="#ffffff" style:font-size-asian="8pt" style:font-size-complex="8pt"/>
    </style:style>
    <style:style style:name="P11" style:family="paragraph" style:parent-style-name="Body_20_Text_20_2">
      <style:paragraph-properties fo:margin-left="0cm" fo:margin-right="0cm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6" style:family="paragraph" style:parent-style-name="Standard">
      <style:paragraph-properties fo:margin-left="0cm" fo:margin-right="0.259cm" fo:margin-top="0cm" fo:margin-bottom="0.3cm" style:contextual-spacing="false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8pt" officeooo:paragraph-rsid="0005f5ea" fo:background-color="#ffffff" style:font-name-asian="Times New Roman1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officeooo:rsid="00206812" officeooo:paragraph-rsid="0005f5ea" fo:background-color="#ffffff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officeooo:paragraph-rsid="0005f5ea" fo:background-color="#ffffff" style:font-size-asian="8pt" style:font-weight-asian="bold" style:font-size-complex="8pt"/>
    </style:style>
    <style:style style:name="P20" style:family="paragraph" style:parent-style-name="Body_20_Text_20_2">
      <style:paragraph-properties fo:margin-left="0cm" fo:margin-right="0cm" fo:text-indent="0cm" style:auto-text-indent="false"/>
      <style:text-properties style:font-name="Arial" fo:font-size="10pt" officeooo:paragraph-rsid="0005f5ea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0pt" officeooo:paragraph-rsid="0005f5ea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5f5ea" officeooo:paragraph-rsid="0005f5ea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259cm" fo:margin-top="0cm" fo:margin-bottom="0.3cm" style:contextual-spacing="false" fo:text-align="center" style:justify-single-word="false" fo:text-indent="0cm" style:auto-text-indent="false"/>
      <style:text-properties fo:text-transform="uppercase" style:font-name="Arial" fo:font-size="8pt" fo:font-weight="bold" officeooo:paragraph-rsid="0005f5ea" fo:background-color="#ffffff" style:font-size-asian="8pt" style:font-weight-asian="bold" style:font-size-complex="8pt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font-size="10pt" officeooo:rsid="0017c1e7" officeooo:paragraph-rsid="0005f5ea" style:font-name-asian="Times New Roman1" style:font-size-asian="10pt"/>
    </style:style>
    <style:style style:name="P25" style:family="paragraph" style:parent-style-name="Standard" style:list-style-name="WWNum1aaa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paragraph-rsid="0005f5ea" fo:background-color="#ffffff" style:font-size-asian="8pt" style:font-size-complex="8pt"/>
    </style:style>
    <style:style style:name="T1" style:family="text">
      <style:text-properties style:font-name-asian="Times New Roman1"/>
    </style:style>
    <style:style style:name="T2" style:family="text">
      <style:text-properties officeooo:rsid="001f71ad" style:font-name-asian="Times New Roman1"/>
    </style:style>
    <style:style style:name="T3" style:family="text">
      <style:text-properties officeooo:rsid="0021353e" style:font-name-asian="Times New Roman1"/>
    </style:style>
    <style:style style:name="T4" style:family="text">
      <style:text-properties officeooo:rsid="000d80f7" style:font-name-asian="Times New Roman1"/>
    </style:style>
    <style:style style:name="T5" style:family="text">
      <style:text-properties fo:text-transform="uppercase" fo:font-weight="bold" style:font-name-asian="Times New Roman1" style:font-weight-asian="bold"/>
    </style:style>
    <style:style style:name="T6" style:family="text">
      <style:text-properties fo:text-transform="uppercase" fo:font-weight="bold" officeooo:rsid="00152415" style:font-name-asian="Times New Roman1" style:font-weight-asian="bold"/>
    </style:style>
    <style:style style:name="T7" style:family="text">
      <style:text-properties fo:text-transform="uppercase" fo:font-weight="bold" officeooo:rsid="000d3514" style:font-name-asian="Times New Roman1" style:font-weight-asian="bold"/>
    </style:style>
    <style:style style:name="T8" style:family="text">
      <style:text-properties fo:text-transform="uppercase" fo:font-weight="bold" officeooo:rsid="000fd8ee" style:font-name-asian="Times New Roman1" style:font-weight-asian="bold"/>
    </style:style>
    <style:style style:name="T9" style:family="text">
      <style:text-properties fo:text-transform="uppercase" fo:font-weight="bold" officeooo:rsid="000d80f7" style:font-name-asian="Times New Roman1" style:font-weight-asian="bold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fo:text-transform="uppercase" fo:font-style="italic" fo:font-weight="bold" officeooo:rsid="00152415" style:font-name-asian="Times New Roman1" style:font-style-asian="italic" style:font-weight-asian="bold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Times New Roman1" style:font-weight-asian="bold"/>
    </style:style>
    <style:style style:name="T14" style:family="text">
      <style:text-properties style:language-asian="it" style:country-asian="IT"/>
    </style:style>
    <style:style style:name="T15" style:family="text">
      <style:text-properties officeooo:rsid="0021353e" style:language-asian="it" style:country-asian="IT"/>
    </style:style>
    <style:style style:name="T16" style:family="text">
      <style:text-properties officeooo:rsid="0021353e"/>
    </style:style>
    <style:style style:name="T17" style:family="text">
      <style:text-properties officeooo:rsid="00152415"/>
    </style:style>
    <style:style style:name="T18" style:family="text">
      <style:text-properties fo:font-style="italic" officeooo:rsid="00152415" style:font-style-asian="italic" style:font-style-complex="italic"/>
    </style:style>
    <style:style style:name="T19" style:family="text">
      <style:text-properties officeooo:rsid="001c163e"/>
    </style:style>
    <style:style style:name="T20" style:family="text">
      <style:text-properties officeooo:rsid="000d3514"/>
    </style:style>
    <style:style style:name="T21" style:family="text">
      <style:text-properties officeooo:rsid="000d80f7"/>
    </style:style>
    <style:style style:name="T22" style:family="text">
      <style:text-properties officeooo:rsid="001f71ad"/>
    </style:style>
    <style:style style:name="T23" style:family="text">
      <style:text-properties fo:font-size="8pt" fo:background-color="#ffffff" loext:char-shading-value="0" style:font-size-asian="8pt" style:font-size-complex="8pt"/>
    </style:style>
    <style:style style:name="T24" style:family="text">
      <style:text-properties fo:font-size="8pt" officeooo:rsid="000d3514" fo:background-color="#ffffff" loext:char-shading-value="0" style:font-size-asian="8pt" style:font-size-complex="8pt"/>
    </style:style>
    <style:style style:name="T25" style:family="text">
      <style:text-properties fo:font-size="8pt" officeooo:rsid="001f71ad" fo:background-color="#ffffff" loext:char-shading-value="0" style:font-size-asian="8pt" style:font-size-complex="8pt"/>
    </style:style>
    <style:style style:name="T26" style:family="text">
      <style:text-properties fo:font-size="8pt" officeooo:rsid="000d80f7" fo:background-color="#ffffff" loext:char-shading-value="0" style:font-size-asian="8pt" style:font-size-complex="8pt"/>
    </style:style>
    <style:style style:name="T27" style:family="text">
      <style:text-properties fo:font-size="8pt" fo:background-color="#ffffff" loext:char-shading-value="0" style:font-name-asian="Times New Roman1" style:font-size-asian="8pt" style:font-size-complex="8pt"/>
    </style:style>
    <style:style style:name="T28" style:family="text">
      <style:text-properties fo:font-size="8pt" officeooo:rsid="000d3514" fo:background-color="#ffffff" loext:char-shading-value="0" style:font-name-asian="Times New Roman1" style:font-size-asian="8pt" style:font-size-complex="8pt"/>
    </style:style>
    <style:style style:name="T29" style:family="text">
      <style:text-properties officeooo:rsid="0016b430"/>
    </style:style>
    <style:style style:name="T30" style:family="text">
      <style:text-properties style:font-name="Arial" fo:font-size="8pt" fo:background-color="#ffffff" loext:char-shading-value="0" style:font-size-asian="8pt" style:font-size-complex="8pt"/>
    </style:style>
    <style:style style:name="T31" style:family="text">
      <style:text-properties style:font-name="Arial" fo:font-size="8pt" officeooo:rsid="0018692b" fo:background-color="#ffffff" loext:char-shading-value="0" style:font-size-asian="8pt" style:font-size-complex="8pt"/>
    </style:style>
    <style:style style:name="T32" style:family="text">
      <style:text-properties style:font-name="Arial" fo:font-size="8pt" officeooo:rsid="0019e76e" fo:background-color="#ffffff" loext:char-shading-value="0" style:font-size-asian="8pt" style:font-size-complex="8pt"/>
    </style:style>
    <style:style style:name="T33" style:family="text">
      <style:text-properties style:font-name-asian="Lucida Sans Unicode"/>
    </style:style>
    <style:style style:name="T34" style:family="text">
      <style:text-properties officeooo:rsid="001e7240" style:font-name-asian="Lucida Sans Unicode"/>
    </style:style>
    <style:style style:name="T35" style:family="text">
      <style:text-properties officeooo:rsid="001d402e"/>
    </style:style>
    <style:style style:name="T36" style:family="text">
      <style:text-properties officeooo:rsid="00226a63"/>
    </style:style>
    <style:style style:name="T37" style:family="text">
      <style:text-properties officeooo:rsid="00217741"/>
    </style:style>
    <style:style style:name="T38" style:family="text">
      <style:text-properties officeooo:rsid="0006a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ULO <text:span text:style-name="T38">Q</text:span></text:p>
      <text:p text:style-name="P18"/>
      <text:p text:style-name="P18"/>
      <text:p text:style-name="P18"/>
      <text:p text:style-name="P18">Da utilizzare <text:span text:style-name="T22">solo </text:span>se redatta e <text:span text:style-name="T36">consegnata</text:span> nel c<text:span text:style-name="T37">o</text:span>rso della verifica.</text:p>
      <text:p text:style-name="P19">AGECONTROL S.p.A.</text:p>
      <text:p text:style-name="P19">Sede: Via G.B. Morgagni 30/H <text:s/>- ROMA - 00161</text:p>
      <text:p text:style-name="P19"/>
      <text:p text:style-name="P23">Processo Verbale di ACCERTAMENTO di illecito amministrativo E DIFFIDA</text:p>
      <text:p text:style-name="P7"><text:span text:style-name="T5">(art. 1 </text:span><text:span text:style-name="T6">ter, lettera (</text:span><text:span text:style-name="T11">a</text:span><text:span text:style-name="T6">)</text:span><text:span text:style-name="T5"> </text:span><text:span text:style-name="T7">della Legge</text:span><text:span text:style-name="T8"> </text:span><text:span text:style-name="T9"><text:s/></text:span><text:span text:style-name="T7">25 maggio 2021, <text:s/></text:span><text:span text:style-name="T9">n. 71</text:span><text:span text:style-name="T5">)</text:span></text:p>
      <text:p text:style-name="P9"><text:span text:style-name="T5">N. VCD/................................./………....</text:span><text:span text:style-name="T10">..</text:span></text:p>
      <text:p text:style-name="P10"><text:span text:style-name="T10"><text:tab/><text:tab/><text:tab/></text:span><text:span text:style-name="T12">Pag</text:span><text:span text:style-name="T10">. 1 </text:span><text:span text:style-name="T12">di</text:span><text:span text:style-name="T10">..</text:span><text:span text:style-name="T13"><text:tab/><text:tab/></text:span></text:p>
      <text:p text:style-name="P14">Il giorno………/………alle ore………in……………..………………Via/P.za………………………………………</text:p>
      <text:p text:style-name="P6"><text:span text:style-name="T1">il/i sottoscritto/i ispettore/i……………………………………………………………………….. <text:s text:c="2"/>dell'Agecontrol S.p.A, in <text:s text:c="6"/>adempimento <text:s text:c="2"/>dei <text:s text:c="2"/>compiti <text:s text:c="4"/>istituzionali, <text:s text:c="2"/>e <text:s text:c="2"/>nella <text:s text:c="2"/>sua/loro <text:s text:c="4"/>qualita' <text:s text:c="4"/>di pubblico/i <text:s text:c="4"/>ufficiale <text:s text:c="4"/>ha/hanno <text:s text:c="3"/></text:span><text:span text:style-name="T2">ac</text:span><text:span text:style-name="T1">certato a <text:s/>carico <text:s text:c="2"/>della <text:s/>Ditta……………con sede </text:span><text:span text:style-name="T2">legale </text:span><text:span text:style-name="T1"><text:s/>in………………………………………………………………………………………………………………….. partita IVA/CF………………………………... procedendo al relativo accertamento e consegnando il presente verbale di diffida nelle mani di </text:span><text:span text:style-name="T13">(1)</text:span><text:span text:style-name="T1">……………………………………………………………………………………</text:span><text:span text:style-name="T13">.</text:span><text:span text:style-name="T1">nato a …………………………………………………….. il …………………,Cod. Fisc. ………………………… qualificatosi come…………………………….., con <text:s/>eventuale successiva <text:s text:c="2"/>notificazione <text:s/>al <text:s/>legale rappresentante della stessa, qualora assente, Sig……………………………………………………………………………</text:span></text:p>
      <text:p text:style-name="P6"><text:span text:style-name="T1">la violazione <text:s/>del/i titolo/i……dell’Allegato I parte (A/B 1-1</text:span><text:span text:style-name="T3">1</text:span><text:span text:style-name="T1">)………………………….al Reg. (UE) n. </text:span><text:span text:style-name="T3">2023</text:span><text:span text:style-name="T1">/2</text:span><text:span text:style-name="T3">430</text:span><text:span text:style-name="T1"> del </text:span><text:span text:style-name="T3">1</text:span><text:span text:style-name="T1">7 </text:span><text:span text:style-name="T3">agosto </text:span><text:span text:style-name="T1">20</text:span><text:span text:style-name="T3">23</text:span><text:span text:style-name="T1"> e <text:s text:c="2"/>successive <text:s text:c="2"/>modifiche, <text:s/></text:span><text:span text:style-name="T14">dell'art………del regolamento (UE) n. </text:span><text:span text:style-name="T15">2023/2430</text:span><text:span text:style-name="T14">; <text:s/>dell’art…….. del D.M. n. </text:span><text:span text:style-name="T15">672762</text:span><text:span text:style-name="T14"> del </text:span><text:span text:style-name="T15">20 dicembre 2024</text:span><text:span text:style-name="T14">; </text:span><text:span text:style-name="T1"><text:s/>sanzionata <text:s text:c="2"/>a <text:s text:c="2"/>norma (barrare l'articolo ed il comma interessato):</text:span></text:p>
      <text:p text:style-name="P6"><text:span text:style-name="T13">- </text:span><text:span text:style-name="T1">[ ] dell’articolo 3, comma 2 del Dlgs n. 306/2002</text:span></text:p>
      <text:p text:style-name="P12">- [ ] dell'articolo 4, comma 1 del Dlgs n. 306/2002 </text:p>
      <text:p text:style-name="P12">su una partita di ……………………… come da check list n. ………………………………. del………………………..</text:p>
      <text:p text:style-name="P12">La violazione è stata accertata su <text:s/>n………………… colli prelevati dalla partita di complessivi n…………………colli, secondo quanto previsto dall’allegato V del Reg. (UE) n. <text:span text:style-name="T16">2023</text:span>/2<text:span text:style-name="T16">429</text:span>.</text:p>
      <text:p text:style-name="P12">La violazione, ai sensi del Dlgs n. 306/2002, comporta una sanzione amministrativa pecuniaria (barrare l’articolo ed il comma interessato):</text:p>
      <text:p text:style-name="P13">[ ] per l’articolo 3, comma 2, da <text:s text:c="3"/>260,00 a 1.550,00 <text:s/>€</text:p>
      <text:p text:style-name="P13">[ ] per l’articolo 4, comma 1, da <text:s text:c="3"/>550,00 a 15.500,00 €</text:p>
      <text:p text:style-name="P1">Considerato che sussistono le circostanze previste dall’art. 1 – <text:span text:style-name="T17">ter, lettera </text:span><text:span text:style-name="T18">a</text:span><text:span text:style-name="T17">) </text:span><text:span text:style-name="T19">della </text:span><text:span text:style-name="T20">legge 21 maggio 2021 </text:span><text:span text:style-name="T21">n. 71</text:span>, trattandosi di violazione di norme in materia agroalimentare accertata per la prima volta e sanabile, per la quale è prevista l’applicazione della sanzione amministrativa pecuniaria;</text:p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><text:span text:style-name="T22">La Parte </text:span>………………………………………<text:tab/> <text:s text:c="2"/><text:tab/><text:tab/><text:tab/> <text:s/><text:span text:style-name="T22">Il Verbalizzante </text:span><text:s/>………………………………………</text:p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1"/>
      <text:p text:style-name="P23">Processo Verbale di ACCERTAMENTO di illecito amministrativo E DIFFIDA</text:p>
      <text:p text:style-name="P7"><text:span text:style-name="T5">(art. 1 <text:s/></text:span><text:span text:style-name="T6">ter, lettera </text:span><text:span text:style-name="T11">(a</text:span><text:span text:style-name="T6">)</text:span><text:span text:style-name="T5"> </text:span><text:span text:style-name="T7">della Legge 25 maggio 2021, <text:s/></text:span><text:span text:style-name="T9">n. 71</text:span><text:span text:style-name="T5">)</text:span></text:p>
      <text:p text:style-name="P7"><text:span text:style-name="T5">N. VCD/................................./………....</text:span><text:span text:style-name="T10">..</text:span></text:p>
      <text:p text:style-name="P16"><text:span text:style-name="T10"><text:tab/> <text:s text:c="3"/><text:tab/></text:span><text:span text:style-name="T12">Pag. 2 di .. </text:span></text:p>
      <text:p text:style-name="P16">DIFFIDA</text:p>
      <text:p text:style-name="P13">Il sig. …………………………………………………………nato a …………………………………………………….. il …………………,Cod. Fisc. ……………………………… residente a …………………………………………alla via ………………………………………Pv (:::) CAP ………………. In qualità di ………………………………………….</text:p>
      <text:p text:style-name="P3"><text:span text:style-name="T1">Ad adempiere entro </text:span><text:span text:style-name="T4">trenta</text:span><text:span text:style-name="T1"> giorni dalla data di notifica dell’ATTO DI DIFFIDA alle seguenti prescrizioni:</text:span></text:p>
      <text:p text:style-name="P13">-…………………………………</text:p>
      <text:p text:style-name="P13">-………………………………..</text:p>
      <text:p text:style-name="P2">Nel caso di violazione dell'art. 4, comma 1 la partita potr<text:span text:style-name="T21">à</text:span>' essere immessa al consumo allo stato fresco solo dopo essere stata resa conforme alla normativa.</text:p>
      <text:p text:style-name="P20"><text:span text:style-name="T23">Al fine di verificare l’adempimento alle prescrizioni sopra indicate, l’interessato è tenuto a inviare tramite PEC al</text:span><text:span text:style-name="T24">l’indirizzo di posta </text:span><text:span text:style-name="T25">certificata: </text:span><text:a xlink:type="simple" xlink:href="mailto:protocollo@pec.agecontrol.it" text:style-name="Internet_20_link" text:visited-style-name="Visited_20_Internet_20_Link"><text:span text:style-name="T25">protocollo@pec.agecontrol.it</text:span></text:a><text:span text:style-name="T25"> </text:span><text:span text:style-name="T23">un’apposita dichiarazione di avvenuto adempimento delle prescrizioni impartite e contenute nel presente verbale di diffida, indicandone i riferimenti ( numero e data del verbale e allegando la seguente documentazione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>in tal caso l’interessato non deve procedere al pagamento di alcuna sanzione amministrativa. <text:span text:style-name="T29">L</text:span>o scrivente ufficio si riserva di verificare la veridicità della suddetta dichiarazione. </text:p>
      <text:p text:style-name="P24"><text:span text:style-name="T30">Riguardo all’inoltro delle domande di aggiornamento alla B.D.N.O.O. (banca dati nazionale operatori ortofrutticoli) si rende noto che è necessario accedere al sito </text:span><text:a xlink:type="simple" xlink:href="http://www.agecontrol.it/" text:style-name="Internet_20_link" text:visited-style-name="Visited_20_Internet_20_Link"><text:span text:style-name="T30">www.agecontrol.it</text:span></text:a><text:span text:style-name="T30">, , selezionare “istruttoria Banca Dati”, dal sotto menù cliccare su “guida domande on-line BDNOO (SIAN) e seguire le istruzioni al fine di ottenere le credenziali ed avere l’accesso al sito </text:span><text:a xlink:type="simple" xlink:href="http://www.agea.gov.it/" text:style-name="Internet_20_link" text:visited-style-name="Visited_20_Internet_20_Link"><text:span text:style-name="T30">www.agea.gov.it</text:span></text:a><text:span text:style-name="T30"> per completare la procedura ed ottenere le credenziali per operare nel portale. E’ disponibile il numero verde 800-</text:span><text:span text:style-name="T31">365024, </text:span><text:span text:style-name="T32">specificando come GRUPPO destinatario della richiesta: OPERATORI ORTOFRUTTICOLI.</text:span></text:p>
      <text:p text:style-name="P21"><text:span text:style-name="T27">In alternativa, l’interessato sempre entro il precitato termine di </text:span><text:span text:style-name="T28">trenta</text:span><text:span text:style-name="T27"> giorni, può richiedere la disapplicazione della diffida, optando per la contestazione della suindicata violazione accertata. Tale richiesta deve essere inoltrata mediante PEC </text:span><text:span text:style-name="T23">al</text:span><text:span text:style-name="T26">l’indirizzo di posta </text:span><text:span text:style-name="T25">certificata </text:span><text:a xlink:type="simple" xlink:href="mailto:protocollo@pec.agecontrol.it" text:style-name="Internet_20_link" text:visited-style-name="Visited_20_Internet_20_Link"><text:span text:style-name="T25">protocollo@pec.agecontrol.it</text:span></text:a></text:p>
      <text:p text:style-name="P5"/>
      <text:p text:style-name="P4"><text:span text:style-name="T33">Si comunica che la mancata ottemperanza alle suddette prescrizioni entro il termine stabilito, comporta l’effettuazione di una <text:s/>contestazione ai sensi dell'art. 14 della legge 24 novembre 1981 n. 689 escludendo <text:s/>la facol</text:span><text:span text:style-name="T34">tà</text:span><text:span text:style-name="T33"> di avvalersi del pagamento della sanzione in misura ridotta come previsto dall’art. 16 della citata legge.</text:span></text:p>
      <text:p text:style-name="P5">Si allegano al presente atto i seguenti documenti ( es. DDT; fatture; etichette; fotografie della merce ecc. indicando se trattasi di copie o di originali):</text:p>
      <text:list xml:id="list728420322" text:style-name="WWNum1aaa">
        <text:list-item>
          <text:p text:style-name="P25">……………………………………………………………………………………………………..</text:p>
          <text:p text:style-name="P25"/>
        </text:list-item>
      </text:list>
      <text:p text:style-name="P17">EVENTUALI DICHIARAZIONI DELLE PARTI</text:p>
      <text:p text:style-name="P12">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</text:p>
      <text:p text:style-name="P12">Il presente verbale, redatto in <text:span text:style-name="T35">2</text:span> copie viene letto e firmato dal/i verbalizzante/i e dalla parte. Del presente verbale si rilascia una copia al Sig./ alla Sig.ra ……………………………………………………………………………identificato/a a mezzo documento di identità ………………………………….n……………………….rilasciato da ……………………………………………….in <text:s/>data……………….</text:p>
      <text:p text:style-name="P8"><text:span text:style-name="T2">La Parte </text:span><text:span text:style-name="T1">………………………………………<text:tab/><text:tab/><text:tab/> <text:s text:c="4"/></text:span><text:span text:style-name="T2">Il Verbalizzante </text:span><text:span text:style-name="T1"><text:s/>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ody_20_Text_20_2" style:display-name="Body Text 2" style:family="paragraph" style:parent-style-name="Standard" style:default-outline-level="">
      <style:paragraph-properties fo:margin-top="0cm" fo:margin-bottom="0.199cm" style:contextual-spacing="false"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199cm" style:contextual-spacing="false"/>
      <style:text-properties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4:20:36.570000000</meta:creation-date>
    <dc:date>2025-01-24T16:09:25.582000000</dc:date>
    <meta:editing-duration>PT3M42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44" meta:word-count="718" meta:character-count="5992" meta:non-whitespace-character-count="5208"/>
  </office:meta>
</office:document-meta>
</file>